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56FBEBA458EFD682.png" manifest:media-type="image/png"/>
  <manifest:file-entry manifest:full-path="Pictures/100000000000014A0000011B857F45D59BC15677.png" manifest:media-type="image/png"/>
  <manifest:file-entry manifest:full-path="Pictures/1000000000000211000001C574E9CE5F14ADD812.png" manifest:media-type="image/png"/>
  <manifest:file-entry manifest:full-path="Pictures/10000000000000E1000000E15A5C404B8CA30942.png" manifest:media-type="image/png"/>
  <manifest:file-entry manifest:full-path="Pictures/1000020100000F3A0000054685A9063E2D14EB36.png" manifest:media-type="image/png"/>
  <manifest:file-entry manifest:full-path="Pictures/10000000000000E0000000E171B6B5E238F1641B.jpg" manifest:media-type="image/jpeg"/>
  <manifest:file-entry manifest:full-path="Pictures/100002010000020000000200BB3E9686C7B0CEA6.png" manifest:media-type="image/png"/>
  <manifest:file-entry manifest:full-path="Pictures/10000000000000D1000000F1795A3FE57D7B2C89.png" manifest:media-type="image/png"/>
  <manifest:file-entry manifest:full-path="Pictures/1000000000000104000000C2653C8E50467329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57cm, 0.639cm, 0.676cm, 0.9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-0.032cm" svg:y="0.092cm" svg:width="4.39cm" svg:height="4.419cm" draw:z-index="0"><draw:image xlink:href="Pictures/10000000000000E1000000E156FBEBA458EFD682.png" xlink:type="simple" xlink:show="embed" xlink:actuate="onLoad" loext:mime-type="image/png"/></draw:frame><draw:frame draw:style-name="fr1" draw:name="Image3" text:anchor-type="paragraph" svg:x="4.822cm" svg:y="0cm" svg:width="4.128cm" svg:height="4.128cm" draw:z-index="1"><draw:image xlink:href="Pictures/10000000000000E1000000E15A5C404B8CA30942.png" xlink:type="simple" xlink:show="embed" xlink:actuate="onLoad" loext:mime-type="image/png"/></draw:frame><draw:frame draw:style-name="fr1" draw:name="Image2" text:anchor-type="paragraph" svg:x="9.469cm" svg:y="-0.238cm" svg:width="4.202cm" svg:height="4.221cm" draw:z-index="2"><draw:image xlink:href="Pictures/10000000000000E0000000E171B6B5E238F1641B.jpg" xlink:type="simple" xlink:show="embed" xlink:actuate="onLoad" loext:mime-type="image/jpeg"/></draw:frame><draw:frame draw:style-name="fr1" draw:name="Image4" text:anchor-type="paragraph" svg:x="0.127cm" svg:y="4.26cm" svg:width="4.63cm" svg:height="3.965cm" draw:z-index="3"><draw:image xlink:href="Pictures/1000000000000211000001C574E9CE5F14ADD812.png" xlink:type="simple" xlink:show="embed" xlink:actuate="onLoad" loext:mime-type="image/png"/></draw:frame><draw:frame draw:style-name="fr1" draw:name="Image5" text:anchor-type="paragraph" svg:x="5.2cm" svg:y="4.126cm" svg:width="4.611cm" svg:height="3.955cm" draw:z-index="4"><draw:image xlink:href="Pictures/100000000000014A0000011B857F45D59BC15677.png" xlink:type="simple" xlink:show="embed" xlink:actuate="onLoad" loext:mime-type="image/png"/></draw:frame><draw:frame draw:style-name="fr1" draw:name="Image6" text:anchor-type="paragraph" svg:x="5.523cm" svg:y="3.981cm" svg:width="10.276cm" svg:height="7.668cm" draw:z-index="5"><draw:image xlink:href="Pictures/1000000000000104000000C2653C8E50467329F5.png" xlink:type="simple" xlink:show="embed" xlink:actuate="onLoad" loext:mime-type="image/png"/></draw:frame><draw:frame draw:style-name="fr1" draw:name="Image7" text:anchor-type="paragraph" svg:x="-0.609cm" svg:y="19.897cm" svg:width="17cm" svg:height="5.888cm" draw:z-index="6"><draw:image xlink:href="Pictures/1000020100000F3A0000054685A9063E2D14EB36.png" xlink:type="simple" xlink:show="embed" xlink:actuate="onLoad" loext:mime-type="image/png"/></draw:frame><draw:frame draw:style-name="fr1" draw:name="Image8" text:anchor-type="paragraph" svg:x="-0.27cm" svg:y="8.652cm" svg:width="5.53cm" svg:height="6.376cm" draw:z-index="7"><draw:image xlink:href="Pictures/10000000000000D1000000F1795A3FE57D7B2C89.png" xlink:type="simple" xlink:show="embed" xlink:actuate="onLoad" loext:mime-type="image/png"/></draw:frame><draw:frame draw:style-name="fr1" draw:name="Image9" text:anchor-type="paragraph" svg:x="5.39cm" svg:y="11.647cm" svg:width="5.188cm" svg:height="5.188cm" draw:z-index="8"><draw:image xlink:href="Pictures/100002010000020000000200BB3E9686C7B0CEA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4T10:34:03.026000000</meta:creation-date>
    <dc:date>2023-11-24T12:01:58.103000000</dc:date>
    <meta:editing-duration>PT57M7S</meta:editing-duration>
    <meta:editing-cycles>1</meta:editing-cycles>
    <meta:document-statistic meta:table-count="0" meta:image-count="9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