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9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 style:data-style-name="N120">
      <style:table-cell-properties fo:border="0.74pt solid #000000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 style:data-style-name="N120"/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8" table:default-cell-style-name="ce25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4" table:formula="of:=IF([.B5]&gt;=11000;[.B5]*3%;0)" office:value-type="currency" office:currency="EUR" office:value="0" calcext:value-type="currency">
            <text:p>0,00 €</text:p>
          </table:table-cell>
          <table:table-cell table:style-name="ce28" office:value-type="float" office:value="41" calcext:value-type="float">
            <text:p>41</text:p>
          </table:table-cell>
          <table:table-cell table:style-name="ce7" table:formula="of:=IF(AND([.C5]&gt;0;[.D5]&gt;40);&quot;Voyage&quot;;&quot;Pas de voyage&quot;)" office:value-type="string" office:string-value="Pas de voyage" calcext:value-type="string">
            <text:p>Pas de voyage</text:p>
          </table:table-cell>
          <table:table-cell table:style-name="ce6" table:formula="of:=IF(OR([.C5]&gt;0;[.D5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4" table:formula="of:=IF([.B6]&gt;=11000;[.B6]*3%;0)" office:value-type="currency" office:currency="EUR" office:value="360" calcext:value-type="currency">
            <text:p>360,00 €</text:p>
          </table:table-cell>
          <table:table-cell table:style-name="ce28" office:value-type="float" office:value="75" calcext:value-type="float">
            <text:p>75</text:p>
          </table:table-cell>
          <table:table-cell table:style-name="ce7" table:formula="of:=IF(AND([.C6]&gt;0;[.D6]&gt;40);&quot;Voyage&quot;;&quot;Pas de voyage&quot;)" office:value-type="string" office:string-value="Voyage" calcext:value-type="string">
            <text:p>Voyage</text:p>
          </table:table-cell>
          <table:table-cell table:style-name="ce6" table:formula="of:=IF(OR([.C6]&gt;0;[.D6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4" table:formula="of:=IF([.B7]&gt;=11000;[.B7]*3%;0)" office:value-type="currency" office:currency="EUR" office:value="345" calcext:value-type="currency">
            <text:p>345,00 €</text:p>
          </table:table-cell>
          <table:table-cell table:style-name="ce28" office:value-type="float" office:value="20" calcext:value-type="float">
            <text:p>20</text:p>
          </table:table-cell>
          <table:table-cell table:style-name="ce7" table:formula="of:=IF(AND([.C7]&gt;0;[.D7]&gt;40);&quot;Voyage&quot;;&quot;Pas de voyage&quot;)" office:value-type="string" office:string-value="Pas de voyage" calcext:value-type="string">
            <text:p>Pas de voyage</text:p>
          </table:table-cell>
          <table:table-cell table:style-name="ce6" table:formula="of:=IF(OR([.C7]&gt;0;[.D7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4" table:formula="of:=IF([.B8]&gt;=11000;[.B8]*3%;0)" office:value-type="currency" office:currency="EUR" office:value="0" calcext:value-type="currency">
            <text:p>0,00 €</text:p>
          </table:table-cell>
          <table:table-cell table:style-name="ce28" office:value-type="float" office:value="50" calcext:value-type="float">
            <text:p>50</text:p>
          </table:table-cell>
          <table:table-cell table:style-name="ce7" table:formula="of:=IF(AND([.C8]&gt;0;[.D8]&gt;40);&quot;Voyage&quot;;&quot;Pas de voyage&quot;)" office:value-type="string" office:string-value="Pas de voyage" calcext:value-type="string">
            <text:p>Pas de voyage</text:p>
          </table:table-cell>
          <table:table-cell table:style-name="ce6" table:formula="of:=IF(OR([.C8]&gt;0;[.D8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6" table:formula="of:=IF(OR([.B12]&gt;145000;[.C12]=&quot;Bonne&quot;);[.B12]*5%;[.B12]*3%)" office:value-type="currency" office:currency="EUR" office:value="12500" calcext:value-type="currency">
            <text:p>12 500,00 €</text:p>
          </table:table-cell>
          <table:table-cell table:style-name="ce28" table:formula="of:=IF(AND([.B12]&gt;145000;[.C12]=&quot;Bonne&quot;);&quot;Accordé&quot;;&quot;Pas accordé&quot;)" office:value-type="string" office:string-value="Accordé" calcext:value-type="string">
            <text:p>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6" table:formula="of:=IF(OR([.B13]&gt;145000;[.C13]=&quot;Bonne&quot;);[.B13]*5%;[.B13]*3%)" office:value-type="currency" office:currency="EUR" office:value="7500" calcext:value-type="currency">
            <text:p>7 500,00 €</text:p>
          </table:table-cell>
          <table:table-cell table:style-name="ce28" table:formula="of:=IF(AND([.B13]&gt;145000;[.C13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6" table:formula="of:=IF(OR([.B14]&gt;145000;[.C14]=&quot;Bonne&quot;);[.B14]*5%;[.B14]*3%)" office:value-type="currency" office:currency="EUR" office:value="7400" calcext:value-type="currency">
            <text:p>7 400,00 €</text:p>
          </table:table-cell>
          <table:table-cell table:style-name="ce28" table:formula="of:=IF(AND([.B14]&gt;145000;[.C14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6" table:formula="of:=IF(OR([.B15]&gt;145000;[.C15]=&quot;Bonne&quot;);[.B15]*5%;[.B15]*3%)" office:value-type="currency" office:currency="EUR" office:value="6750" calcext:value-type="currency">
            <text:p>6 750,00 €</text:p>
          </table:table-cell>
          <table:table-cell table:style-name="ce28" table:formula="of:=IF(AND([.B15]&gt;145000;[.C15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6" table:formula="of:=IF(OR([.B16]&gt;145000;[.C16]=&quot;Bonne&quot;);[.B16]*5%;[.B16]*3%)" office:value-type="currency" office:currency="EUR" office:value="3615" calcext:value-type="currency">
            <text:p>3 615,00 €</text:p>
          </table:table-cell>
          <table:table-cell table:style-name="ce28" table:formula="of:=IF(AND([.B16]&gt;145000;[.C16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6" table:default-cell-style-name="Default"/>
        <table:table-column table:style-name="co6" table:number-columns-repeated="2" table:default-cell-style-name="ce8"/>
        <table:table-column table:style-name="co7" table:default-cell-style-name="ce4"/>
        <table:table-column table:style-name="co6" table:default-cell-style-name="Default"/>
        <table:table-column table:style-name="co6" table:number-columns-repeated="2" table:default-cell-style-name="ce9"/>
        <table:table-row table:style-name="ro4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4">
          <table:table-cell/>
          <table:table-cell office:value-type="string" calcext:value-type="string">
            <text:p>Nom client</text:p>
          </table:table-cell>
          <table:table-cell office:value-type="string" calcext:value-type="string">
            <text:p>Type client</text:p>
          </table:table-cell>
          <table:table-cell table:style-name="ce8" office:value-type="string" calcext:value-type="string">
            <text:p>Montant Brut HT de la facture</text:p>
          </table:table-cell>
          <table:table-cell/>
          <table:table-cell table:style-name="Default" office:value-type="string" calcext:value-type="string">
            <text:p>Tx de remise</text:p>
          </table:table-cell>
          <table:table-cell table:style-name="Default" office:value-type="string" calcext:value-type="string">
            <text:p>NET HT</text:p>
          </table:table-cell>
        </table:table-row>
        <table:table-row table:style-name="ro4">
          <table:table-cell/>
          <table:table-cell office:value-type="string" calcext:value-type="string">
            <text:p>Grillon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4650" calcext:value-type="currency">
            <text:p>14 650,00 €</text:p>
          </table:table-cell>
          <table:table-cell/>
          <table:table-cell table:formula="of:=IF([.D3]&gt;10000;[.D3]*5%;0)" office:value-type="currency" office:currency="EUR" office:value="732.5" calcext:value-type="currency">
            <text:p>732,50 €</text:p>
          </table:table-cell>
          <table:table-cell table:formula="of:=[.D3]-[.F3]" office:value-type="currency" office:currency="EUR" office:value="13917.5" calcext:value-type="currency">
            <text:p>13 917,50 €</text:p>
          </table:table-cell>
        </table:table-row>
        <table:table-row table:style-name="ro4">
          <table:table-cell/>
          <table:table-cell office:value-type="string" calcext:value-type="string">
            <text:p>Cornet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/>
          <table:table-cell table:formula="of:=IF([.D4]&gt;10000;[.D4]*5%;0)" office:value-type="currency" office:currency="EUR" office:value="0" calcext:value-type="currency">
            <text:p>0,00 €</text:p>
          </table:table-cell>
          <table:table-cell table:formula="of:=[.D4]-[.F4]" office:value-type="currency" office:currency="EUR" office:value="8703" calcext:value-type="currency">
            <text:p>8 703,00 €</text:p>
          </table:table-cell>
        </table:table-row>
        <table:table-row table:style-name="ro4">
          <table:table-cell/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14540" calcext:value-type="currency">
            <text:p>14 540,00 €</text:p>
          </table:table-cell>
          <table:table-cell/>
          <table:table-cell table:formula="of:=IF([.D5]&gt;10000;[.D5]*5%;0)" office:value-type="currency" office:currency="EUR" office:value="727" calcext:value-type="currency">
            <text:p>727,00 €</text:p>
          </table:table-cell>
          <table:table-cell table:formula="of:=[.D5]-[.F5]" office:value-type="currency" office:currency="EUR" office:value="13813" calcext:value-type="currency">
            <text:p>13 813,00 €</text:p>
          </table:table-cell>
        </table:table-row>
        <table:table-row table:style-name="ro4">
          <table:table-cell/>
          <table:table-cell office:value-type="string" calcext:value-type="string">
            <text:p>Mulet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8775" calcext:value-type="currency">
            <text:p>8 775,00 €</text:p>
          </table:table-cell>
          <table:table-cell/>
          <table:table-cell table:formula="of:=IF([.D6]&gt;10000;[.D6]*5%;0)" office:value-type="currency" office:currency="EUR" office:value="0" calcext:value-type="currency">
            <text:p>0,00 €</text:p>
          </table:table-cell>
          <table:table-cell table:formula="of:=[.D6]-[.F6]" office:value-type="currency" office:currency="EUR" office:value="8775" calcext:value-type="currency">
            <text:p>8 775,00 €</text:p>
          </table:table-cell>
        </table:table-row>
        <table:table-row table:style-name="ro4">
          <table:table-cell/>
          <table:table-cell office:value-type="string" calcext:value-type="string">
            <text:p>Sherpa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7602" calcext:value-type="currency">
            <text:p>7 602,00 €</text:p>
          </table:table-cell>
          <table:table-cell/>
          <table:table-cell table:formula="of:=IF([.D7]&gt;10000;[.D7]*5%;0)" office:value-type="currency" office:currency="EUR" office:value="0" calcext:value-type="currency">
            <text:p>0,00 €</text:p>
          </table:table-cell>
          <table:table-cell table:formula="of:=[.D7]-[.F7]" office:value-type="currency" office:currency="EUR" office:value="7602" calcext:value-type="currency">
            <text:p>7 602,00 €</text:p>
          </table:table-cell>
        </table:table-row>
        <table:table-row table:style-name="ro4">
          <table:table-cell/>
          <table:table-cell office:value-type="string" calcext:value-type="string">
            <text:p>Travel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1215" calcext:value-type="currency">
            <text:p>11 215,00 €</text:p>
          </table:table-cell>
          <table:table-cell/>
          <table:table-cell table:formula="of:=IF([.D8]&gt;10000;[.D8]*5%;0)" office:value-type="currency" office:currency="EUR" office:value="560.75" calcext:value-type="currency">
            <text:p>560,75 €</text:p>
          </table:table-cell>
          <table:table-cell table:formula="of:=[.D8]-[.F8]" office:value-type="currency" office:currency="EUR" office:value="10654.25" calcext:value-type="currency">
            <text:p>10 654,25 €</text:p>
          </table:table-cell>
        </table:table-row>
        <table:table-row table:style-name="ro4">
          <table:table-cell/>
          <table:table-cell office:value-type="string" calcext:value-type="string">
            <text:p>Febrez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/>
          <table:table-cell table:formula="of:=IF([.D9]&gt;10000;[.D9]*5%;0)" office:value-type="currency" office:currency="EUR" office:value="0" calcext:value-type="currency">
            <text:p>0,00 €</text:p>
          </table:table-cell>
          <table:table-cell table:formula="of:=[.D9]-[.F9]" office:value-type="currency" office:currency="EUR" office:value="8703" calcext:value-type="currency">
            <text:p>8 703,00 €</text:p>
          </table:table-cell>
        </table:table-row>
        <table:table-row table:style-name="ro4">
          <table:table-cell/>
          <table:table-cell office:value-type="string" calcext:value-type="string">
            <text:p>Le saut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17525" calcext:value-type="currency">
            <text:p>17 525,00 €</text:p>
          </table:table-cell>
          <table:table-cell/>
          <table:table-cell table:formula="of:=IF([.D10]&gt;10000;[.D10]*5%;0)" office:value-type="currency" office:currency="EUR" office:value="876.25" calcext:value-type="currency">
            <text:p>876,25 €</text:p>
          </table:table-cell>
          <table:table-cell table:formula="of:=[.D10]-[.F10]" office:value-type="currency" office:currency="EUR" office:value="16648.75" calcext:value-type="currency">
            <text:p>16 648,75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1" number:min-decimal-places="1" number:min-integer-digits="1"/>
    </number:number-style>
    <number:percentage-style style:name="N119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5:04:29.9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2-11-05T11:25:09</meta:creation-date>
    <dc:date>2024-02-14T15:58:42.574000000</dc:date>
    <meta:printed-by>Lycée du Mené</meta:printed-by>
    <meta:print-date>2008-10-01T14:12:20</meta:print-date>
    <meta:editing-cycles>17</meta:editing-cycles>
    <meta:editing-duration>PT3H15M45S</meta:editing-duration>
    <meta:document-statistic meta:table-count="2" meta:cell-count="105" meta:object-count="0"/>
    <meta:user-defined meta:name="Info 1"/>
    <meta:user-defined meta:name="Info 2"/>
    <meta:user-defined meta:name="Info 3"/>
    <meta:user-defined meta:name="Info 4"/>
  </office:meta>
</office:document-meta>
</file>