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4.561cm"/>
    </style:style>
    <style:style style:name="co9" style:family="table-column">
      <style:table-column-properties fo:break-before="auto" style:column-width="4.018cm"/>
    </style:style>
    <style:style style:name="co10" style:family="table-column">
      <style:table-column-properties fo:break-before="auto" style:column-width="5.293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5.4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5" style:family="table-cell" style:parent-style-name="Default">
      <style:table-cell-properties fo:border="0.99pt solid #000000"/>
    </style:style>
    <style:style style:name="ce3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7" style:family="table-cell" style:parent-style-name="Pivot_20_Table_20_Value">
      <style:table-cell-properties fo:border-bottom="none" fo:border-left="0.99pt solid #000000" fo:border-right="none" fo:border-top="none"/>
    </style:style>
    <style:style style:name="ce68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6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1" style:family="table-cell" style:parent-style-name="Pivot_20_Table_20_Value">
      <style:table-cell-properties fo:border-bottom="none" fo:border-left="none" fo:border-right="none" fo:border-top="0.99pt solid #000000"/>
    </style:style>
    <style:style style:name="ce72" style:family="table-cell" style:parent-style-name="Pivot_20_Table_20_Value">
      <style:table-cell-properties fo:border-bottom="2.01pt solid #000000" fo:border-left="none" fo:border-right="none" fo:border-top="none"/>
    </style:style>
    <style:style style:name="ce7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76" style:family="table-cell" style:parent-style-name="Pivot_20_Table_20_Value">
      <style:table-cell-properties fo:border-bottom="none" fo:border-left="none" fo:border-right="2.01pt solid #000000" fo:border-top="none"/>
    </style:style>
    <style:style style:name="ce77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7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7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8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81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office:forms form:automatic-focus="false" form:apply-design-mode="false"/>
        <table:table-column table:style-name="co1" table:default-cell-style-name="ce47"/>
        <table:table-column-group>
          <table:table-column table:style-name="co2" table:default-cell-style-name="ce47"/>
          <table:table-column table:style-name="co3" table:default-cell-style-name="ce47"/>
          <table:table-column table:style-name="co4" table:default-cell-style-name="ce47"/>
        </table:table-column-group>
        <table:table-column table:style-name="co5" table:default-cell-style-name="ce56"/>
        <table:table-column table:style-name="co6" table:default-cell-style-name="ce56"/>
        <table:table-column table:style-name="co7" table:default-cell-style-name="ce5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ce56"/>
        <table:table-row table:style-name="ro1">
          <table:table-cell table:style-name="ce1" office:value-type="string" calcext:value-type="string">
            <text:p>NOM COMMU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ECE CULTIVAR</text:p>
          </table:table-cell>
          <table:table-cell table:style-name="ce1" office:value-type="string" calcext:value-type="string">
            <text:p>FAMILLES</text:p>
          </table:table-cell>
          <table:table-cell table:style-name="ce18" office:value-type="string" calcext:value-type="string">
            <text:p>ZONE</text:p>
          </table:table-cell>
          <table:table-cell table:style-name="ce18" office:value-type="string" calcext:value-type="string">
            <text:p>Partie</text:p>
          </table:table-cell>
          <table:table-cell table:style-name="ce18" office:value-type="string" calcext:value-type="string">
            <text:p>N°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evrefeuille</text:p>
          </table:table-cell>
          <table:table-cell table:style-name="ce39" office:value-type="string" calcext:value-type="string">
            <text:p>Lonicera tatarica</text:p>
          </table:table-cell>
          <table:table-cell table:style-name="ce39" office:value-type="string" calcext:value-type="string">
            <text:p> <text:span text:style-name="T1">'Arnold red'</text:span><text:span text:style-name="T2"> 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uvonymus coloré</text:p>
          </table:table-cell>
          <table:table-cell table:style-name="ce38" office:value-type="string" calcext:value-type="string">
            <text:p>Euvonymus fortuneï</text:p>
          </table:table-cell>
          <table:table-cell table:style-name="ce38" office:value-type="string" calcext:value-type="string">
            <text:p> <text:span text:style-name="T1">'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son ardent</text:p>
          </table:table-cell>
          <table:table-cell table:style-name="ce38" office:value-type="string" calcext:value-type="string">
            <text:p>Pyracantha</text:p>
          </table:table-cell>
          <table:table-cell table:style-name="ce38" office:value-type="string" calcext:value-type="string">
            <text:p><text:s/>'Dart's red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50" office:value-type="string" calcext:value-type="string">
            <text:p> 'Emerald and Gold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39" office:value-type="string" calcext:value-type="string">
            <text:p> <text:span text:style-name="T1">'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Orme champêtre fastigié</text:p>
          </table:table-cell>
          <table:table-cell table:style-name="ce38" office:value-type="string" calcext:value-type="string">
            <text:p>Ulmus campestris</text:p>
          </table:table-cell>
          <table:table-cell table:style-name="ce38" office:value-type="string" calcext:value-type="string">
            <text:p> '<text:span text:style-name="T1">Fastigiat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ittospore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 '<text:span text:style-name="T1">Garnettii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piree japonnaise panachée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 <text:span text:style-name="T1">'Gold flam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pleureur</text:p>
          </table:table-cell>
          <table:table-cell table:style-name="ce39" office:value-type="string" calcext:value-type="string">
            <text:p>Betula </text:p>
          </table:table-cell>
          <table:table-cell table:style-name="ce39" office:value-type="string" calcext:value-type="string">
            <text:p> <text:span text:style-name="T1">'pendula</text:span><text:span text:style-name="T2">'</text:span>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Orme pleureur</text:p>
          </table:table-cell>
          <table:table-cell table:style-name="ce38" office:value-type="string" calcext:value-type="string">
            <text:p>Ulmus glabra</text:p>
          </table:table-cell>
          <table:table-cell table:style-name="ce38" office:value-type="string" calcext:value-type="string">
            <text:p> '<text:span text:style-name="T1">Pendul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Kolwitzia</text:p>
          </table:table-cell>
          <table:table-cell table:style-name="ce39" office:value-type="string" calcext:value-type="string">
            <text:p>Kolwitzia amabilis</text:p>
          </table:table-cell>
          <table:table-cell table:style-name="ce39" office:value-type="string" calcext:value-type="string">
            <text:p> <text:span text:style-name="T1">'Pink Cloud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ê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 '<text:span text:style-name="T1">Porlock'</text:span>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fontaniesia</text:p>
          </table:table-cell>
          <table:table-cell table:style-name="ce38" office:value-type="string" calcext:value-type="string">
            <text:p> '<text:span text:style-name="T1">Rainbow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ae-angliae</text:p>
          </table:table-cell>
          <table:table-cell table:style-name="ce38" office:value-type="string" calcext:value-type="string">
            <text:p> '<text:span text:style-name="T1">Rosanna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<text:s/>'skogholm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picea de Noël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abie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Noiset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<text:s/>avella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 japonica '<text:span text:style-name="T1">Flore Plen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Romarin rampant</text:p>
          </table:table-cell>
          <table:table-cell table:style-name="ce39" office:value-type="string" calcext:value-type="string">
            <text:p>Rosmarinus </text:p>
          </table:table-cell>
          <table:table-cell table:style-name="ce39" office:value-type="string" calcext:value-type="string">
            <text:p> officinalis "<text:span text:style-name="T1">Pointe du Raz</text:span><text:span text:style-name="T2">"</text:span>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commun</text:p>
          </table:table-cell>
          <table:table-cell table:style-name="ce39" office:value-type="string" calcext:value-type="string">
            <text:p>Betula</text:p>
          </table:table-cell>
          <table:table-cell table:style-name="ce39" office:value-type="string" calcext:value-type="string">
            <text:p><text:s/>pendul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<text:s/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picea de Sitka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sitchensi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<text:s/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Véronique rose</text:p>
          </table:table-cell>
          <table:table-cell table:style-name="ce39" office:value-type="string" calcext:value-type="string">
            <text:p>hebe X</text:p>
          </table:table-cell>
          <table:table-cell table:style-name="ce39" office:value-type="string" calcext:value-type="string">
            <text:p>"<text:span text:style-name="T1">Miss Winder</text:span><text:span text:style-name="T2">"</text:span>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"<text:span text:style-name="T1">Rhein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</text:p>
          </table:table-cell>
          <table:table-cell table:style-name="ce38" office:value-type="string" calcext:value-type="string">
            <text:p>"<text:span text:style-name="T1">Victoria</text:span><text:span text:style-name="T2">" 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picea nain</text:p>
          </table:table-cell>
          <table:table-cell table:style-name="ce38" office:value-type="string" calcext:value-type="string">
            <text:p>Picca</text:p>
          </table:table-cell>
          <table:table-cell table:style-name="ce38" office:value-type="string" calcext:value-type="string">
            <text:p>abies "<text:span text:style-name="T1">Nidiform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Primevère des Jardins</text:p>
          </table:table-cell>
          <table:table-cell table:style-name="ce39" office:value-type="string" calcext:value-type="string">
            <text:p>Primula</text:p>
          </table:table-cell>
          <table:table-cell table:style-name="ce39" office:value-type="string" calcext:value-type="string">
            <text:p>acaulis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Platane à feuilles d'érable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acerifolia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um d'Ethiopie</text:p>
          </table:table-cell>
          <table:table-cell table:style-name="ce38" office:value-type="string" calcext:value-type="string">
            <text:p>Zantedeschia</text:p>
          </table:table-cell>
          <table:table-cell table:style-name="ce38" office:value-type="string" calcext:value-type="string">
            <text:p>aethiopica </text:p>
          </table:table-cell>
          <table:table-cell table:style-name="ce38" office:value-type="string" calcext:value-type="string">
            <text:p>A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laterne panaché</text:p>
          </table:table-cell>
          <table:table-cell table:style-name="ce39" office:value-type="string" calcext:value-type="string">
            <text:p>Rhamnus </text:p>
          </table:table-cell>
          <table:table-cell table:style-name="ce39" office:value-type="string" calcext:value-type="string">
            <text:p>alaternus<text:span text:style-name="T1">Argenteovariegatus</text:span>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rnouiller à bois rouge</text:p>
          </table:table-cell>
          <table:table-cell table:style-name="ce39" office:value-type="string" calcext:value-type="string">
            <text:p>Cornus</text:p>
          </table:table-cell>
          <table:table-cell table:style-name="ce39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urier blanc</text:p>
          </table:table-cell>
          <table:table-cell table:style-name="ce38" office:value-type="string" calcext:value-type="string">
            <text:p>Mor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MO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roug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alba 'Elegantissim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us blanc</text:p>
          </table:table-cell>
          <table:table-cell table:style-name="ce38" office:value-type="string" calcext:value-type="string">
            <text:p>Cornus alba</text:p>
          </table:table-cell>
          <table:table-cell table:style-name="ce38" office:value-type="string" calcext:value-type="string">
            <text:p>alba '<text:span text:style-name="T1">Gouchaultii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ste tomateux ou blanc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albidu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ymphorine blanch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 '<text:span text:style-name="T1">white hedge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41" office:value-type="string" calcext:value-type="string">
            <text:p>Pennisetum</text:p>
          </table:table-cell>
          <table:table-cell table:style-name="ce38" office:value-type="string" calcext:value-type="string">
            <text:p>Pennisetum</text:p>
          </table:table-cell>
          <table:table-cell table:style-name="ce38" office:value-type="string" calcext:value-type="string">
            <text:p>alopecuroïde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51" office:value-type="string" calcext:value-type="string">
            <text:p>altaclenensis'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Kolwitzia</text:p>
          </table:table-cell>
          <table:table-cell table:style-name="ce38" office:value-type="string" calcext:value-type="string">
            <text:p>amabilis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ytise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43" office:value-type="string" calcext:value-type="string">
            <text:p>Cytise faux ébenier</text:p>
          </table:table-cell>
          <table:table-cell table:style-name="ce38" office:value-type="string" calcext:value-type="string">
            <text:p>Laburnum 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ytise faux ébenier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phemère de Virginie</text:p>
          </table:table-cell>
          <table:table-cell table:style-name="ce38" office:value-type="string" calcext:value-type="string">
            <text:p>Tradescantia</text:p>
          </table:table-cell>
          <table:table-cell table:style-name="ce38" office:value-type="string" calcext:value-type="string">
            <text:p>andersoniana '<text:span text:style-name="T1">Osprey</text:span><text:span text:style-name="T2">'</text:span></text:p>
          </table:table-cell>
          <table:table-cell table:style-name="ce38" office:value-type="string" calcext:value-type="string">
            <text:p>COMMELI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Lavande</text:p>
          </table:table-cell>
          <table:table-cell table:style-name="ce38" office:value-type="string" calcext:value-type="string">
            <text:p>Lavandula</text:p>
          </table:table-cell>
          <table:table-cell table:style-name="ce38" office:value-type="string" calcext:value-type="string">
            <text:p>angustifolia '<text:span text:style-name="T1">Hid Cote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42" office:value-type="string" calcext:value-type="string">
            <text:p>Cytise</text:p>
          </table:table-cell>
          <table:table-cell table:style-name="ce39" office:value-type="string" calcext:value-type="string">
            <text:p>Laburnum</text:p>
          </table:table-cell>
          <table:table-cell table:style-name="ce39" office:value-type="string" calcext:value-type="string">
            <text:p>angyroïdes</text:p>
          </table:table-cell>
          <table:table-cell table:style-name="ce39" office:value-type="string" calcext:value-type="string">
            <text:p>PAPILLO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60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pirée Japonnaise</text:p>
          </table:table-cell>
          <table:table-cell table:style-name="ce39" office:value-type="string" calcext:value-type="string">
            <text:p>Spireae japonica</text:p>
          </table:table-cell>
          <table:table-cell table:style-name="ce50" office:value-type="string" calcext:value-type="string">
            <text:p>Anthony Waterer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piree japonnaise </text:p>
          </table:table-cell>
          <table:table-cell table:style-name="ce38" office:value-type="string" calcext:value-type="string">
            <text:p>Spirea japonica</text:p>
          </table:table-cell>
          <table:table-cell table:style-name="ce51" office:value-type="string" calcext:value-type="string">
            <text:p>Anthony Waterer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Houx commun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Mahonia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rborescens '<text:span text:style-name="T1">Annabelle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ronia</text:p>
          </table:table-cell>
          <table:table-cell table:style-name="ce38" office:value-type="string" calcext:value-type="string">
            <text:p>arbut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pirea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yprès bleu de l'Arizona</text:p>
          </table:table-cell>
          <table:table-cell table:style-name="ce39" office:value-type="string" calcext:value-type="string">
            <text:p>Cupressus</text:p>
          </table:table-cell>
          <table:table-cell table:style-name="ce39" office:value-type="string" calcext:value-type="string">
            <text:p>arizona '<text:span text:style-name="T1">Glau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spera '<text:span text:style-name="T1">Villos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usain ailé</text:p>
          </table:table-cell>
          <table:table-cell table:style-name="ce38" office:value-type="string" calcext:value-type="string">
            <text:p>Euomynus </text:p>
          </table:table-cell>
          <table:table-cell table:style-name="ce38" office:value-type="string" calcext:value-type="string">
            <text:p>atal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 bleu pleureur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 "<text:span text:style-name="T1">Glauca pendul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Perowskia</text:p>
          </table:table-cell>
          <table:table-cell table:style-name="ce39" office:value-type="string" calcext:value-type="string">
            <text:p>atriplicifol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doré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aureocau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Noisetier</text:p>
          </table:table-cell>
          <table:table-cell table:style-name="ce39" office:value-type="string" calcext:value-type="string">
            <text:p>Corylus</text:p>
          </table:table-cell>
          <table:table-cell table:style-name="ce39" office:value-type="string" calcext:value-type="string">
            <text:p>avellan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</text:p>
          </table:table-cell>
          <table:table-cell table:style-name="ce38" office:value-type="string" calcext:value-type="string">
            <text:p>baccata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'<text:span text:style-name="T1">Standish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If doré semi étalé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"<text:span text:style-name="T1">Dovastonii Aurea</text:span><text:span text:style-name="T2">"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rme</text:p>
          </table:table-cell>
          <table:table-cell table:style-name="ce39" office:value-type="string" calcext:value-type="string">
            <text:p>Carpinus</text:p>
          </table:table-cell>
          <table:table-cell table:style-name="ce39" office:value-type="string" calcext:value-type="string">
            <text:p>betulus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fastigié</text:p>
          </table:table-cell>
          <table:table-cell table:style-name="ce38" office:value-type="string" calcext:value-type="string">
            <text:p>Carpinus </text:p>
          </table:table-cell>
          <table:table-cell table:style-name="ce38" office:value-type="string" calcext:value-type="string">
            <text:p>betulus '<text:span text:style-name="T1">Fastigiata</text:span><text:span text:style-name="T2">'</text:span>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talpa</text:p>
          </table:table-cell>
          <table:table-cell table:style-name="ce38" office:value-type="string" calcext:value-type="string">
            <text:p>bignonioïdes</text:p>
          </table:table-cell>
          <table:table-cell table:style-name="ce38" office:value-type="string" calcext:value-type="string">
            <text:p>BIGNONI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aux 40 écus</text:p>
          </table:table-cell>
          <table:table-cell table:style-name="ce39" office:value-type="string" calcext:value-type="string">
            <text:p>Ginkgo</text:p>
          </table:table-cell>
          <table:table-cell table:style-name="ce39" office:value-type="string" calcext:value-type="string">
            <text:p>biloba</text:p>
          </table:table-cell>
          <table:table-cell table:style-name="ce39" office:value-type="string" calcext:value-type="string">
            <text:p>GINKGO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liparta</text:p>
          </table:table-cell>
          <table:table-cell table:style-name="ce38" office:value-type="string" calcext:value-type="string">
            <text:p>Calicarpa bodineri</text:p>
          </table:table-cell>
          <table:table-cell table:style-name="ce38" office:value-type="string" calcext:value-type="string">
            <text:p>bodineri 'Profusion'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'<text:span text:style-name="T1">Giraldii</text:span><text:span text:style-name="T2">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"Profusion"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aena</text:p>
          </table:table-cell>
          <table:table-cell table:style-name="ce38" office:value-type="string" calcext:value-type="string">
            <text:p>Acaeana</text:p>
          </table:table-cell>
          <table:table-cell table:style-name="ce38" office:value-type="string" calcext:value-type="string">
            <text:p>buchnaan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osier buisson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buisson à fleurs groupée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lerodendron</text:p>
          </table:table-cell>
          <table:table-cell table:style-name="ce39" office:value-type="string" calcext:value-type="string">
            <text:p>Cleorodendron</text:p>
          </table:table-cell>
          <table:table-cell table:style-name="ce39" office:value-type="string" calcext:value-type="string">
            <text:p>bungeii</text:p>
          </table:table-cell>
          <table:table-cell table:style-name="ce39" office:value-type="string" calcext:value-type="string">
            <text:p>VERBE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à feuille de bu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 '<text:span text:style-name="T1">Nana'</text:span>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émontodendron</text:p>
          </table:table-cell>
          <table:table-cell table:style-name="ce38" office:value-type="string" calcext:value-type="string">
            <text:p>Fremontodendron</text:p>
          </table:table-cell>
          <table:table-cell table:style-name="ce38" office:value-type="string" calcext:value-type="string">
            <text:p>californicum</text:p>
          </table:table-cell>
          <table:table-cell table:style-name="ce38" office:value-type="string" calcext:value-type="string">
            <text:p>STERCU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Enkianthus</text:p>
          </table:table-cell>
          <table:table-cell table:style-name="ce38" office:value-type="string" calcext:value-type="string">
            <text:p>campanulatu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melanchier du Canada</text:p>
          </table:table-cell>
          <table:table-cell table:style-name="ce39" office:value-type="string" calcext:value-type="string">
            <text:p>Amelanchier</text:p>
          </table:table-cell>
          <table:table-cell table:style-name="ce39" office:value-type="string" calcext:value-type="string">
            <text:p>canadens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candidu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40" office:value-type="string" calcext:value-type="string">
            <text:p>Fuchsia jaune du Cap</text:p>
          </table:table-cell>
          <table:table-cell table:style-name="ce40" office:value-type="string" calcext:value-type="string">
            <text:p>Fuchsia</text:p>
          </table:table-cell>
          <table:table-cell table:style-name="ce40" office:value-type="string" calcext:value-type="string">
            <text:p>capensis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rable de Cappadoc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ppadocicum '<text:span text:style-name="T1">Aureum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aules marsault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aprea (capés)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carlesi 'Aur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 d'hiver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arronnier rouge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aure</text:span><text:span text:style-name="T2">a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Patrick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Springwood Whit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 cecilia M. Beal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houblon</text:p>
          </table:table-cell>
          <table:table-cell table:style-name="ce38" office:value-type="string" calcext:value-type="string">
            <text:p>Ostrya 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Zelkova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Prunier de Pissard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ceracifera '<text:span text:style-name="T1">nigr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cer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nche</text:p>
          </table:table-cell>
          <table:table-cell table:style-name="ce38" office:value-type="string" calcext:value-type="string">
            <text:p>Deschampsia</text:p>
          </table:table-cell>
          <table:table-cell table:style-name="ce38" office:value-type="string" calcext:value-type="string">
            <text:p>cespitos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Santoline</text:p>
          </table:table-cell>
          <table:table-cell table:style-name="ce38" office:value-type="string" calcext:value-type="string">
            <text:p>Santolina</text:p>
          </table:table-cell>
          <table:table-cell table:style-name="ce38" office:value-type="string" calcext:value-type="string">
            <text:p>chamaecyparissus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Liane à kiwi</text:p>
          </table:table-cell>
          <table:table-cell table:style-name="ce38" office:value-type="string" calcext:value-type="string">
            <text:p>Actinidia </text:p>
          </table:table-cell>
          <table:table-cell table:style-name="ce38" office:value-type="string" calcext:value-type="string">
            <text:p>chinensis</text:p>
          </table:table-cell>
          <table:table-cell table:style-name="ce38" office:value-type="string" calcext:value-type="string">
            <text:p>ACTINID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Genévrier rampant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hinensis 'Pfitzeriana Aurea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hinensis '<text:span text:style-name="T1">Pfitzeri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aule coloré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inerea '<text:span text:style-name="T1">Tricolor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citrinus '<text:span text:style-name="T1">splendens'</text:span>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yoptéris</text:p>
          </table:table-cell>
          <table:table-cell table:style-name="ce38" office:value-type="string" calcext:value-type="string">
            <text:p>Caryopteris</text:p>
          </table:table-cell>
          <table:table-cell table:style-name="ce38" office:value-type="string" calcext:value-type="string">
            <text:p>clandonensis '<text:span text:style-name="T1">Heavently Blue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Liseron de Maurétanie</text:p>
          </table:table-cell>
          <table:table-cell table:style-name="ce38" office:value-type="string" calcext:value-type="string">
            <text:p>Convolvulus</text:p>
          </table:table-cell>
          <table:table-cell table:style-name="ce38" office:value-type="string" calcext:value-type="string">
            <text:p>cneorum</text:p>
          </table:table-cell>
          <table:table-cell table:style-name="ce38" office:value-type="string" calcext:value-type="string">
            <text:p>CONVOLV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Grace</text:span><text:span text:style-name="T2">'</text:span>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Royal pourpre</text:span><text:span text:style-name="T2">'</text:span>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lur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commun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Pommier</text:p>
          </table:table-cell>
          <table:table-cell table:style-name="ce39" office:value-type="string" calcext:value-type="string">
            <text:p>Malus</text:p>
          </table:table-cell>
          <table:table-cell table:style-name="ce39" office:value-type="string" calcext:value-type="string">
            <text:p>commun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ommunis '<text:span text:style-name="T1">Compress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Myrte</text:p>
          </table:table-cell>
          <table:table-cell table:style-name="ce39" office:value-type="string" calcext:value-type="string">
            <text:p>Myrtus </text:p>
          </table:table-cell>
          <table:table-cell table:style-name="ce39" office:value-type="string" calcext:value-type="string">
            <text:p>communis <text:span text:style-name="T1">'Tarentina</text:span><text:span text:style-name="T2">'</text:span>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 "<text:span text:style-name="T1">Hibernic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doré rampant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Phitzeriana Aur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enevrier érigé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Sentinel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o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apin du Colorado</text:p>
          </table:table-cell>
          <table:table-cell table:style-name="ce39" office:value-type="string" calcext:value-type="string">
            <text:p>Abies</text:p>
          </table:table-cell>
          <table:table-cell table:style-name="ce39" office:value-type="string" calcext:value-type="string">
            <text:p>concolor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étag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 '<text:span text:style-name="T1">Variegata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genia</text:p>
          </table:table-cell>
          <table:table-cell table:style-name="ce39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Tiarella</text:p>
          </table:table-cell>
          <table:table-cell table:style-name="ce38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rlu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Houx à petites feuilles</text:p>
          </table:table-cell>
          <table:table-cell table:style-name="ce39" office:value-type="string" calcext:value-type="string">
            <text:p>Ilex </text:p>
          </table:table-cell>
          <table:table-cell table:style-name="ce39" office:value-type="string" calcext:value-type="string">
            <text:p>crenata"<text:span text:style-name="T1">convexa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Prostanthera</text:p>
          </table:table-cell>
          <table:table-cell table:style-name="ce38" office:value-type="string" calcext:value-type="string">
            <text:p>cuneat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Imperata</text:p>
          </table:table-cell>
          <table:table-cell table:style-name="ce38" office:value-type="string" calcext:value-type="string">
            <text:p>cylindrica '<text:span text:style-name="T1">Red Baron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toneaster rampant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damnerii '<text:span text:style-name="T1">Radicans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Grande bruyère d'hiver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darleyensi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arwinii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Darwi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apillons</text:p>
          </table:table-cell>
          <table:table-cell table:style-name="ce38" office:value-type="string" calcext:value-type="string">
            <text:p>Buddlaya 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davidii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Viorne de David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x papillons</text:p>
          </table:table-cell>
          <table:table-cell table:style-name="ce38" office:value-type="string" calcext:value-type="string">
            <text:p>Buddleja </text:p>
          </table:table-cell>
          <table:table-cell table:style-name="ce38" office:value-type="string" calcext:value-type="string">
            <text:p>davidii 'Pink delight'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Stranvaesia</text:p>
          </table:table-cell>
          <table:table-cell table:style-name="ce38" office:value-type="string" calcext:value-type="string">
            <text:p>dawidiana '<text:span text:style-name="T1">Pallett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imosa d'hiver</text:p>
          </table:table-cell>
          <table:table-cell table:style-name="ce38" office:value-type="string" calcext:value-type="string">
            <text:p>Accacia</text:p>
          </table:table-cell>
          <table:table-cell table:style-name="ce38" office:value-type="string" calcext:value-type="string">
            <text:p>dealbat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Mimosa d'hiver</text:p>
          </table:table-cell>
          <table:table-cell table:style-name="ce39" office:value-type="string" calcext:value-type="string">
            <text:p>Mimosa</text:p>
          </table:table-cell>
          <table:table-cell table:style-name="ce39" office:value-type="string" calcext:value-type="string">
            <text:p>dealbat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Meleze d'Europe</text:p>
          </table:table-cell>
          <table:table-cell table:style-name="ce38" office:value-type="string" calcext:value-type="string">
            <text:p>Larix</text:p>
          </table:table-cell>
          <table:table-cell table:style-name="ce38" office:value-type="string" calcext:value-type="string">
            <text:p>decidu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dellilianus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in japonais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densiflora "<text:span text:style-name="T1">umbraculifer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yprès chauve</text:p>
          </table:table-cell>
          <table:table-cell table:style-name="ce38" office:value-type="string" calcext:value-type="string">
            <text:p>Taxodium</text:p>
          </table:table-cell>
          <table:table-cell table:style-name="ce38" office:value-type="string" calcext:value-type="string">
            <text:p>distichum</text:p>
          </table:table-cell>
          <table:table-cell table:style-name="ce38" office:value-type="string" calcext:value-type="string">
            <text:p>TAXIO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0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hlox divariqué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divaric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sacré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Nandina 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Nandina naine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 '<text:span text:style-name="T1">Firepower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ymphorine rose</text:p>
          </table:table-cell>
          <table:table-cell table:style-name="ce39" office:value-type="string" calcext:value-type="string">
            <text:p>Symphoricarpos</text:p>
          </table:table-cell>
          <table:table-cell table:style-name="ce39" office:value-type="string" calcext:value-type="string">
            <text:p>doorenbosii '<text:span text:style-name="T1">Mother of Pearl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Sapin de douglas</text:p>
          </table:table-cell>
          <table:table-cell table:style-name="ce39" office:value-type="string" calcext:value-type="string">
            <text:p>Pseudostuga</text:p>
          </table:table-cell>
          <table:table-cell table:style-name="ce39" office:value-type="string" calcext:value-type="string">
            <text:p>douglasii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Elé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Coastal Gold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lef</text:p>
          </table:table-cell>
          <table:table-cell table:style-name="ce39" office:value-type="string" calcext:value-type="string">
            <text:p>Eleagnus</text:p>
          </table:table-cell>
          <table:table-cell table:style-name="ce39" office:value-type="string" calcext:value-type="string">
            <text:p>ebbengei '<text:span text:style-name="T1">Gilt Hedje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Ele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Limelight</text:span><text:span text:style-name="T2">'</text:span>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ex doré</text:p>
          </table:table-cell>
          <table:table-cell table:style-name="ce38" office:value-type="string" calcext:value-type="string">
            <text:p>Carex</text:p>
          </table:table-cell>
          <table:table-cell table:style-name="ce38" office:value-type="string" calcext:value-type="string">
            <text:p>elata '<text:span text:style-name="T1">aurea</text:span><text:span text:style-name="T2">'</text:span>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Garrya</text:p>
          </table:table-cell>
          <table:table-cell table:style-name="ce38" office:value-type="string" calcext:value-type="string">
            <text:p>elliptica</text:p>
          </table:table-cell>
          <table:table-cell table:style-name="ce38" office:value-type="string" calcext:value-type="string">
            <text:p>GARRY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ronille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onille</text:p>
          </table:table-cell>
          <table:table-cell table:style-name="ce38" office:value-type="string" calcext:value-type="string">
            <text:p>Coronilla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ougère japonaise</text:p>
          </table:table-cell>
          <table:table-cell table:style-name="ce38" office:value-type="string" calcext:value-type="string">
            <text:p>Dryopteris</text:p>
          </table:table-cell>
          <table:table-cell table:style-name="ce38" office:value-type="string" calcext:value-type="string">
            <text:p>erythrosora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Olivier</text:p>
          </table:table-cell>
          <table:table-cell table:style-name="ce38" office:value-type="string" calcext:value-type="string">
            <text:p>Olea</text:p>
          </table:table-cell>
          <table:table-cell table:style-name="ce38" office:value-type="string" calcext:value-type="string">
            <text:p>europea</text:p>
          </table:table-cell>
          <table:table-cell table:style-name="ce38" office:value-type="string" calcext:value-type="string">
            <text:p>OC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usain d'Europe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europe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almier</text:p>
          </table:table-cell>
          <table:table-cell table:style-name="ce38" office:value-type="string" calcext:value-type="string">
            <text:p>Chamaerops</text:p>
          </table:table-cell>
          <table:table-cell table:style-name="ce38" office:value-type="string" calcext:value-type="string">
            <text:p>excelsa</text:p>
          </table:table-cell>
          <table:table-cell table:style-name="ce38" office:value-type="string" calcext:value-type="string">
            <text:p>ARE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Epicea rampant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excelsa 'midiformus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string" calcext:value-type="string">
            <text:p>8 2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Frêne heterophylle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 'diversifolia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Herbe aux chats</text:p>
          </table:table-cell>
          <table:table-cell table:style-name="ce38" office:value-type="string" calcext:value-type="string">
            <text:p>Nepeta</text:p>
          </table:table-cell>
          <table:table-cell table:style-name="ce38" office:value-type="string" calcext:value-type="string">
            <text:p>faassenii '<text:span text:style-name="T1">Six Hill's Giant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rex</text:p>
          </table:table-cell>
          <table:table-cell table:style-name="ce38" office:value-type="string" calcext:value-type="string">
            <text:p>flagellifera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iervilla</text:p>
          </table:table-cell>
          <table:table-cell table:style-name="ce38" office:value-type="string" calcext:value-type="string">
            <text:p>Weigelia</text:p>
          </table:table-cell>
          <table:table-cell table:style-name="ce38" office:value-type="string" calcext:value-type="string">
            <text:p>florida '<text:span text:style-name="T1">Variegat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iervilla pourpre</text:p>
          </table:table-cell>
          <table:table-cell table:style-name="ce39" office:value-type="string" calcext:value-type="string">
            <text:p>Weigela </text:p>
          </table:table-cell>
          <table:table-cell table:style-name="ce39" office:value-type="string" calcext:value-type="string">
            <text:p>florida "<text:span text:style-name="T1">Purpurea Nan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lycanthus</text:p>
          </table:table-cell>
          <table:table-cell table:style-name="ce38" office:value-type="string" calcext:value-type="string">
            <text:p>floridus</text:p>
          </table:table-cell>
          <table:table-cell table:style-name="ce38" office:value-type="string" calcext:value-type="string">
            <text:p>CALYCANTH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foetid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foetidu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asiana "<text:span text:style-name="T1">Rainbow</text:span><text:span text:style-name="T2">"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esian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Leucothoe</text:p>
          </table:table-cell>
          <table:table-cell table:style-name="ce39" office:value-type="string" calcext:value-type="string">
            <text:p>fontanesiana <text:span text:style-name="T1">'Rainbow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Leucothoe</text:p>
          </table:table-cell>
          <table:table-cell table:style-name="ce38" office:value-type="string" calcext:value-type="string">
            <text:p>fontaniasa '<text:span text:style-name="T1">raimbow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aux faisans</text:p>
          </table:table-cell>
          <table:table-cell table:style-name="ce38" office:value-type="string" calcext:value-type="string">
            <text:p>Leycesteria</text:p>
          </table:table-cell>
          <table:table-cell table:style-name="ce38" office:value-type="string" calcext:value-type="string">
            <text:p>Formos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en arbre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formosa '<text:span text:style-name="T1">Forestii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Fusai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Fortunei '<text:span text:style-name="T1">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Colorat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nain panach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 '<text:span text:style-name="T1">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rampant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ï '<text:span text:style-name="T1">Emerald and Gold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panaché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fortunei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rampant dor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i '<text:span text:style-name="T1">Esmerald'n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de Hongri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frainetto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franchett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de Jérusalem</text:p>
          </table:table-cell>
          <table:table-cell table:style-name="ce39" office:value-type="string" calcext:value-type="string">
            <text:p>Phlomis</text:p>
          </table:table-cell>
          <table:table-cell table:style-name="ce39" office:value-type="string" calcext:value-type="string">
            <text:p>fructicos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rouge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Marion Re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orangé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Tangerine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de Jérusalem</text:p>
          </table:table-cell>
          <table:table-cell table:style-name="ce38" office:value-type="string" calcext:value-type="string">
            <text:p>Phloms</text:p>
          </table:table-cell>
          <table:table-cell table:style-name="ce38" office:value-type="string" calcext:value-type="string">
            <text:p>fruticos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Fuchsia</text:p>
          </table:table-cell>
          <table:table-cell table:style-name="ce38" office:value-type="string" calcext:value-type="string">
            <text:p>Fuchsia magellanica</text:p>
          </table:table-cell>
          <table:table-cell table:style-name="ce38" office:value-type="string" calcext:value-type="string">
            <text:p>OENOTHE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à fleur de gentiane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gentianoïdes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ris des jardins</text:p>
          </table:table-cell>
          <table:table-cell table:style-name="ce38" office:value-type="string" calcext:value-type="string">
            <text:p>Iris</text:p>
          </table:table-cell>
          <table:table-cell table:style-name="ce38" office:value-type="string" calcext:value-type="string">
            <text:p>germanica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quoïa pleureur</text:p>
          </table:table-cell>
          <table:table-cell table:style-name="ce38" office:value-type="string" calcext:value-type="string">
            <text:p>Sequoïa </text:p>
          </table:table-cell>
          <table:table-cell table:style-name="ce38" office:value-type="string" calcext:value-type="string">
            <text:p>giganteum "<text:span text:style-name="T1">Pendulan</text:span><text:span text:style-name="T2">"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étuque bleu</text:p>
          </table:table-cell>
          <table:table-cell table:style-name="ce39" office:value-type="string" calcext:value-type="string">
            <text:p>Festuca</text:p>
          </table:table-cell>
          <table:table-cell table:style-name="ce39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tuque bleu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glauca 'Conica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ulne</text:p>
          </table:table-cell>
          <table:table-cell table:style-name="ce39" office:value-type="string" calcext:value-type="string">
            <text:p>Alnus</text:p>
          </table:table-cell>
          <table:table-cell table:style-name="ce39" office:value-type="string" calcext:value-type="string">
            <text:p>glutinos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lne glutineux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glutin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eutzia nain</text:p>
          </table:table-cell>
          <table:table-cell table:style-name="ce38" office:value-type="string" calcext:value-type="string">
            <text:p>Deutzia</text:p>
          </table:table-cell>
          <table:table-cell table:style-name="ce38" office:value-type="string" calcext:value-type="string">
            <text:p>gracilis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vivace</text:p>
          </table:table-cell>
          <table:table-cell table:style-name="ce39" office:value-type="string" calcext:value-type="string">
            <text:p>Salvia</text:p>
          </table:table-cell>
          <table:table-cell table:style-name="ce39" office:value-type="string" calcext:value-type="string">
            <text:p>grahami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 à fleurs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bélia</text:p>
          </table:table-cell>
          <table:table-cell table:style-name="ce38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belia à grandes fleurs</text:p>
          </table:table-cell>
          <table:table-cell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belia à grandes fleurs</text:p>
          </table:table-cell>
          <table:table-cell table:style-name="ce39" office:value-type="string" calcext:value-type="string">
            <text:p>Abe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rbre de la Galissonnière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r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à tronc noir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griseum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li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IR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y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charis à feuille d'Halimium</text:p>
          </table:table-cell>
          <table:table-cell table:style-name="ce38" office:value-type="string" calcext:value-type="string">
            <text:p>Bacharis</text:p>
          </table:table-cell>
          <table:table-cell table:style-name="ce38" office:value-type="string" calcext:value-type="string">
            <text:p>halimifolium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urpier de mer</text:p>
          </table:table-cell>
          <table:table-cell table:style-name="ce39" office:value-type="string" calcext:value-type="string">
            <text:p>Atriplex</text:p>
          </table:table-cell>
          <table:table-cell table:style-name="ce39" office:value-type="string" calcext:value-type="string">
            <text:p>halinus</text:p>
          </table:table-cell>
          <table:table-cell table:style-name="ce38" office:value-type="string" calcext:value-type="string">
            <text:p>CHENOP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des bois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arbustif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 '<text:span text:style-name="T1">Conglomerata</text:span><text:span text:style-name="T2">'</text:span>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che de l'ouest</text:p>
          </table:table-cell>
          <table:table-cell table:style-name="ce38" office:value-type="string" calcext:value-type="string">
            <text:p>Tsuga</text:p>
          </table:table-cell>
          <table:table-cell table:style-name="ce38" office:value-type="string" calcext:value-type="string">
            <text:p>heteriophyll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heteromalla '<text:span text:style-name="T1">Nepal Beauty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manthe</text:p>
          </table:table-cell>
          <table:table-cell table:style-name="ce38" office:value-type="string" calcext:value-type="string">
            <text:p>Osmanthus</text:p>
          </table:table-cell>
          <table:table-cell table:style-name="ce38" office:value-type="string" calcext:value-type="string">
            <text:p>heterophyll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smanthe panaché</text:p>
          </table:table-cell>
          <table:table-cell table:style-name="ce39" office:value-type="string" calcext:value-type="string">
            <text:p>Osmanthus </text:p>
          </table:table-cell>
          <table:table-cell table:style-name="ce39" office:value-type="string" calcext:value-type="string">
            <text:p>heterophyllus "<text:span text:style-name="T1">Tricolor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onnier blanc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hippocastanum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d'Espagne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hispa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arcococca</text:p>
          </table:table-cell>
          <table:table-cell table:style-name="ce38" office:value-type="string" calcext:value-type="string">
            <text:p>hookeriana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horizontal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toneaster rampant</text:p>
          </table:table-cell>
          <table:table-cell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horizontal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humble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hum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hybride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ed d'Alouette</text:p>
          </table:table-cell>
          <table:table-cell table:style-name="ce38" office:value-type="string" calcext:value-type="string">
            <text:p>Delphinium</text:p>
          </table:table-cell>
          <table:table-cell table:style-name="ce38" office:value-type="string" calcext:value-type="string">
            <text:p>hybride pacific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vert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impressus 'Puget blue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impressus '<text:span text:style-name="T1">Puget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ephanandra</text:p>
          </table:table-cell>
          <table:table-cell table:style-name="ce38" office:value-type="string" calcext:value-type="string">
            <text:p>inci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 des Indes</text:p>
          </table:table-cell>
          <table:table-cell table:style-name="ce38" office:value-type="string" calcext:value-type="string">
            <text:p>Lagestroemia</text:p>
          </table:table-cell>
          <table:table-cell table:style-name="ce38" office:value-type="string" calcext:value-type="string">
            <text:p>indica</text:p>
          </table:table-cell>
          <table:table-cell table:style-name="ce38" office:value-type="string" calcext:value-type="string">
            <text:p>LYTH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nain rose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integra '<text:span text:style-name="T1">Hakuro Nishiki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ndromède</text:p>
          </table:table-cell>
          <table:table-cell table:style-name="ce38" office:value-type="string" calcext:value-type="string">
            <text:p>Pieris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ucub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seudosas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elia du Japon</text:p>
          </table:table-cell>
          <table:table-cell table:style-name="ce38" office:value-type="string" calcext:value-type="string">
            <text:p>Camel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TH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phora du Japon</text:p>
          </table:table-cell>
          <table:table-cell table:style-name="ce38" office:value-type="string" calcext:value-type="string">
            <text:p>Sophor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anthony waterer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"Anthony Waterer"</text:p>
          </table:table-cell>
          <table:table-cell table:style-name="ce38" office:value-type="string" calcext:value-type="string">
            <text:p>Spirea </text:p>
          </table:table-cell>
          <table:table-cell table:style-name="ce38" office:value-type="string" calcext:value-type="string">
            <text:p>japonica '<text:span text:style-name="T1">Anthony Waterer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<text:span text:style-name="T1">'anthony waterer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èvrefeuille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japonica '<text:span text:style-name="T1">Chinensis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o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'<text:span text:style-name="T1">Gold flame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èvrefeuille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japonica 'halliana'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La Débutante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Mountain fir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rête du Japon</text:p>
          </table:table-cell>
          <table:table-cell table:style-name="ce39" office:value-type="string" calcext:value-type="string">
            <text:p>Kerria</text:p>
          </table:table-cell>
          <table:table-cell table:style-name="ce39" office:value-type="string" calcext:value-type="string">
            <text:p>japonica '<text:span text:style-name="T1">Pict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</text:p>
          </table:table-cell>
          <table:table-cell table:style-name="ce38" office:value-type="string" calcext:value-type="string">
            <text:p>japonica '<text:span text:style-name="T1">Ploeniflor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Rotundifoli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japonica <text:span text:style-name="T1">'shirob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ryptoméria du Japon</text:p>
          </table:table-cell>
          <table:table-cell table:style-name="ce38" office:value-type="string" calcext:value-type="string">
            <text:p>Cryptomeria </text:p>
          </table:table-cell>
          <table:table-cell table:style-name="ce38" office:value-type="string" calcext:value-type="string">
            <text:p>japonica '<text:span text:style-name="T1">Vilmoriana'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japonica "<text:span text:style-name="T1">Rubra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roug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japonica Anthony Watere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au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CIDIPHL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DIPHY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japonic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Microphill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Président Gauthier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à balai</text:p>
          </table:table-cell>
          <table:table-cell table:style-name="ce38" office:value-type="string" calcext:value-type="string">
            <text:p>Spartium</text:p>
          </table:table-cell>
          <table:table-cell table:style-name="ce38" office:value-type="string" calcext:value-type="string">
            <text:p>jonceum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julia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e Constantinople</text:p>
          </table:table-cell>
          <table:table-cell table:style-name="ce38" office:value-type="string" calcext:value-type="string">
            <text:p>Albizzia</text:p>
          </table:table-cell>
          <table:table-cell table:style-name="ce38" office:value-type="string" calcext:value-type="string">
            <text:p>julibrissin</text:p>
          </table:table-cell>
          <table:table-cell table:style-name="ce38" office:value-type="string" calcext:value-type="string">
            <text:p>MIM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cacia de Constantinople</text:p>
          </table:table-cell>
          <table:table-cell table:style-name="ce38" office:value-type="string" calcext:value-type="string">
            <text:p>Albizia julibrissin</text:p>
          </table:table-cell>
          <table:table-cell table:style-name="ce38" office:value-type="string" calcext:value-type="string">
            <text:p>julibrissin 'Ombrella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kou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lacte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lancifoli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63" office:value-type="string" calcext:value-type="string">
            <text:p>14 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palme rampant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cerasus '<text:span text:style-name="T1">Dart's Low's Gre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étalé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rocerasus '<text:span text:style-name="T1">Otto Luyk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 rampant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Zabeli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lawsoniam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es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 doré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és</text:p>
          </table:table-cell>
          <table:table-cell table:style-name="ce38" office:value-type="string" calcext:value-type="string">
            <text:p>Chameacyparis</text:p>
          </table:table-cell>
          <table:table-cell table:style-name="ce38" office:value-type="string" calcext:value-type="string">
            <text:p>lawsoniana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<text:span text:style-name="T1">'columnaris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'<text:span text:style-name="T1">elwood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es bleu</text:p>
          </table:table-cell>
          <table:table-cell table:style-name="ce39" office:value-type="string" calcext:value-type="string">
            <text:p>Chamecyparis</text:p>
          </table:table-cell>
          <table:table-cell table:style-name="ce39" office:value-type="string" calcext:value-type="string">
            <text:p>lawsoniana '<text:span text:style-name="T1">Elwood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é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Erecta Viridis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Minima Glauc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Stewart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oré</text:p>
          </table:table-cell>
          <table:table-cell table:style-name="ce38" office:value-type="string" calcext:value-type="string">
            <text:p>Chamacyparis</text:p>
          </table:table-cell>
          <table:table-cell table:style-name="ce38" office:value-type="string" calcext:value-type="string">
            <text:p>lawsoniana '<text:span text:style-name="T1">Stewarti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"<text:span text:style-name="T1">Ellwoodii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lawsoniana"<text:span text:style-name="T1">Colummaris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</text:p>
          </table:table-cell>
          <table:table-cell table:style-name="ce38" office:value-type="string" calcext:value-type="string">
            <text:p>X Cupressocyparis </text:p>
          </table:table-cell>
          <table:table-cell table:style-name="ce38" office:value-type="string" calcext:value-type="string">
            <text:p>leylandi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doré</text:p>
          </table:table-cell>
          <table:table-cell table:style-name="ce38" office:value-type="string" calcext:value-type="string">
            <text:p>X Cupressocyparis </text:p>
          </table:table-cell>
          <table:table-cell office:value-type="string" calcext:value-type="string">
            <text:p>leylandi "<text:span text:style-name="T1">Castelwellan 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iseline</text:p>
          </table:table-cell>
          <table:table-cell table:style-name="ce38" office:value-type="string" calcext:value-type="string">
            <text:p>Griselinia </text:p>
          </table:table-cell>
          <table:table-cell table:style-name="ce38" office:value-type="string" calcext:value-type="string">
            <text:p>littorali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laqueminier</text:p>
          </table:table-cell>
          <table:table-cell table:style-name="ce38" office:value-type="string" calcext:value-type="string">
            <text:p>Diospyros</text:p>
          </table:table-cell>
          <table:table-cell table:style-name="ce38" office:value-type="string" calcext:value-type="string">
            <text:p>lotus</text:p>
          </table:table-cell>
          <table:table-cell table:style-name="ce38" office:value-type="string" calcext:value-type="string">
            <text:p>EBE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lucid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du Portugal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u Portugal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et de Syrie</text:p>
          </table:table-cell>
          <table:table-cell table:style-name="ce39" office:value-type="string" calcext:value-type="string">
            <text:p>Genista</text:p>
          </table:table-cell>
          <table:table-cell table:style-name="ce39" office:value-type="string" calcext:value-type="string">
            <text:p>lydi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rampan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lyd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macrocephalum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ambert doré</text:p>
          </table:table-cell>
          <table:table-cell table:style-name="ce38" office:value-type="string" calcext:value-type="string">
            <text:p>Cuperssus </text:p>
          </table:table-cell>
          <table:table-cell table:style-name="ce38" office:value-type="string" calcext:value-type="string">
            <text:p>macrocrapa "<text:span text:style-name="T1">Lut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macrophylla</text:p>
          </table:table-cell>
          <table:table-cell table:style-name="ce39" office:value-type="string" calcext:value-type="string">
            <text:p>HYDRANGE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grosses fleur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Chaperon roug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acrophylla '<text:span text:style-name="T1">grahamii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aché 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<text:span text:style-name="T1">Tricolor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mier</text:p>
          </table:table-cell>
          <table:table-cell table:style-name="ce38" office:value-type="string" calcext:value-type="string">
            <text:p>Laminum</text:p>
          </table:table-cell>
          <table:table-cell table:style-name="ce38" office:value-type="string" calcext:value-type="string">
            <text:p>maculatum '<text:span text:style-name="T1">Beacon "Silver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 rustique</text:p>
          </table:table-cell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 major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unnéra</text:p>
          </table:table-cell>
          <table:table-cell table:style-name="ce38" office:value-type="string" calcext:value-type="string">
            <text:p>Gunnera</text:p>
          </table:table-cell>
          <table:table-cell table:style-name="ce38" office:value-type="string" calcext:value-type="string">
            <text:p>manicata</text:p>
          </table:table-cell>
          <table:table-cell table:style-name="ce38" office:value-type="string" calcext:value-type="string">
            <text:p>GUNN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 pallidus</text:p>
          </table:table-cell>
          <table:table-cell table:style-name="ce50" office:value-type="string" calcext:value-type="string">
            <text:p>Marie Simon'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me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mé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inéraire maritime</text:p>
          </table:table-cell>
          <table:table-cell table:style-name="ce38" office:value-type="string" calcext:value-type="string">
            <text:p>Cinera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mâl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ma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rocosmia</text:p>
          </table:table-cell>
          <table:table-cell table:style-name="ce38" office:value-type="string" calcext:value-type="string">
            <text:p>masoniorum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 </text:p>
          </table:table-cell>
          <table:table-cell table:style-name="ce38" office:value-type="string" calcext:value-type="string">
            <text:p>matsudana 'tortuosa'</text:p>
          </table:table-cell>
          <table:table-cell table:style-name="ce38" office:value-type="string" calcext:value-type="string">
            <text:p>SALICAS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</text:p>
          </table:table-cell>
          <table:table-cell table:style-name="ce51" office:value-type="string" calcext:value-type="string">
            <text:p>matsurdana 'Tort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 pourpre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maxima 'atropurpurea'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amélis</text:p>
          </table:table-cell>
          <table:table-cell table:style-name="ce38" office:value-type="string" calcext:value-type="string">
            <text:p>Hamamelis </text:p>
          </table:table-cell>
          <table:table-cell table:style-name="ce38" office:value-type="string" calcext:value-type="string">
            <text:p>media 'Diane'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hybride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media <text:span text:style-name="T1">'media winter sun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</text:p>
          </table:table-cell>
          <table:table-cell table:style-name="ce39" office:value-type="string" calcext:value-type="string">
            <text:p>Ilex X</text:p>
          </table:table-cell>
          <table:table-cell table:style-name="ce39" office:value-type="string" calcext:value-type="string">
            <text:p>meserveae '<text:span text:style-name="T1">Blue Princess</text:span><text:span text:style-name="T2">'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arbustive rose</text:p>
          </table:table-cell>
          <table:table-cell table:style-name="ce38" office:value-type="string" calcext:value-type="string">
            <text:p>Salvia </text:p>
          </table:table-cell>
          <table:table-cell table:style-name="ce38" office:value-type="string" calcext:value-type="string">
            <text:p>micophylla '<text:span text:style-name="T1">Neurepi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icrophyll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microphyll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bordure</text:p>
          </table:table-cell>
          <table:table-cell table:style-name="ce39" office:value-type="string" calcext:value-type="string">
            <text:p>Euonymus 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petites feuilles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hoberberis</text:p>
          </table:table-cell>
          <table:table-cell table:style-name="ce39" office:value-type="string" calcext:value-type="string">
            <text:p>X Mahoberberis</text:p>
          </table:table-cell>
          <table:table-cell table:style-name="ce39" office:value-type="string" calcext:value-type="string">
            <text:p>miethkean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Aquillée</text:p>
          </table:table-cell>
          <table:table-cell table:style-name="ce40" office:value-type="string" calcext:value-type="string">
            <text:p>Aquillea</text:p>
          </table:table-cell>
          <table:table-cell table:style-name="ce40" office:value-type="string" calcext:value-type="string">
            <text:p>millefolium X '<text:span text:style-name="T1">Apple Blossom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tit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inor '<text:span text:style-name="T1">atropurpure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Alchemille</text:p>
          </table:table-cell>
          <table:table-cell table:style-name="ce39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lchenille molle</text:p>
          </table:table-cell>
          <table:table-cell table:style-name="ce38" office:value-type="string" calcext:value-type="string">
            <text:p>Alchenille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mamélis</text:p>
          </table:table-cell>
          <table:table-cell table:style-name="ce38" office:value-type="string" calcext:value-type="string">
            <text:p>Hammalelis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épine blanche</text:p>
          </table:table-cell>
          <table:table-cell table:style-name="ce38" office:value-type="string" calcext:value-type="string">
            <text:p>Crataegus</text:p>
          </table:table-cell>
          <table:table-cell table:style-name="ce38" office:value-type="string" calcext:value-type="string">
            <text:p>monogyn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ntaurée</text:p>
          </table:table-cell>
          <table:table-cell table:style-name="ce38" office:value-type="string" calcext:value-type="string">
            <text:p>Centaurea</text:p>
          </table:table-cell>
          <table:table-cell table:style-name="ce38" office:value-type="string" calcext:value-type="string">
            <text:p>montan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nettia</text:p>
          </table:table-cell>
          <table:table-cell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nain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mugo '<text:span text:style-name="T1">mughu</text:span><text:span text:style-name="T2">s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mugo</text:p>
          </table:table-cell>
          <table:table-cell table:style-name="ce38" office:value-type="string" calcext:value-type="string">
            <text:p>mugo '<text:span text:style-name="T1">Mughus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mugo "<text:span text:style-name="T1">mugh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phorbe à feuille de myrte</text:p>
          </table:table-cell>
          <table:table-cell table:style-name="ce38" office:value-type="string" calcext:value-type="string">
            <text:p>Euphorbia</text:p>
          </table:table-cell>
          <table:table-cell table:style-name="ce38" office:value-type="string" calcext:value-type="string">
            <text:p>myrsinite</text:p>
          </table:table-cell>
          <table:table-cell table:style-name="ce38" office:value-type="string" calcext:value-type="string">
            <text:p>EUPHORB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ros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negundo 'Flamingo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ambou noir</text:p>
          </table:table-cell>
          <table:table-cell table:style-name="ce39" office:value-type="string" calcext:value-type="string">
            <text:p>Phyllostachys</text:p>
          </table:table-cell>
          <table:table-cell table:style-name="ce39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oir</text:p>
          </table:table-cell>
          <table:table-cell table:style-name="ce38" office:value-type="string" calcext:value-type="string">
            <text:p>Phyllostachy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Peuplier d'Italie</text:p>
          </table:table-cell>
          <table:table-cell table:style-name="ce44" office:value-type="string" calcext:value-type="string">
            <text:p>Populus</text:p>
          </table:table-cell>
          <table:table-cell table:style-name="ce44" office:value-type="string" calcext:value-type="string">
            <text:p>nigra '<text:span text:style-name="T1">Italica</text:span><text:span text:style-name="T2">'</text:span></text:p>
          </table:table-cell>
          <table:table-cell table:style-name="ce44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pourpre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 '<text:span text:style-name="T1">Purpurer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 d'Autriche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nigra austria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sauce</text:p>
          </table:table-cell>
          <table:table-cell table:style-name="ce38" office:value-type="string" calcext:value-type="string">
            <text:p>Laurus</text:p>
          </table:table-cell>
          <table:table-cell table:style-name="ce38" office:value-type="string" calcext:value-type="string">
            <text:p>nobilis</text:p>
          </table:table-cell>
          <table:table-cell table:style-name="ce53" office:value-type="string" calcext:value-type="string">
            <text:p>LAU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6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canea</text:p>
          </table:table-cell>
          <table:table-cell table:style-name="ce38" office:value-type="string" calcext:value-type="string">
            <text:p>novae zelandia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ter d'automne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ea-angliae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ter X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i-belgi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naine doré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<text:span text:style-name="T1">'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rampant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'<text:span text:style-name="T1">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obtusa '<text:span text:style-name="T1">Nana Gracilis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btus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huya nain</text:p>
          </table:table-cell>
          <table:table-cell table:style-name="ce39" office:value-type="string" calcext:value-type="string">
            <text:p>Thuya</text:p>
          </table:table-cell>
          <table:table-cell table:style-name="ce39" office:value-type="string" calcext:value-type="string">
            <text:p>occidentalis <text:span text:style-name="T1">'Dani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occidentalis 'Reingold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aphné odorant</text:p>
          </table:table-cell>
          <table:table-cell table:style-name="ce38" office:value-type="string" calcext:value-type="string">
            <text:p>Daphne</text:p>
          </table:table-cell>
          <table:table-cell table:style-name="ce38" office:value-type="string" calcext:value-type="string">
            <text:p>odora</text:p>
          </table:table-cell>
          <table:table-cell table:style-name="ce38" office:value-type="string" calcext:value-type="string">
            <text:p>THYMEL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Jasmin blanc</text:p>
          </table:table-cell>
          <table:table-cell table:style-name="ce38" office:value-type="string" calcext:value-type="string">
            <text:p>Jasminum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officinal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rose</text:p>
          </table:table-cell>
          <table:table-cell table:style-name="ce38" office:value-type="string" calcext:value-type="string">
            <text:p>Nerium</text:p>
          </table:table-cell>
          <table:table-cell table:style-name="ce38" office:value-type="string" calcext:value-type="string">
            <text:p>oleander</text:p>
          </table:table-cell>
          <table:table-cell table:style-name="ce52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hysocarpus</text:p>
          </table:table-cell>
          <table:table-cell table:style-name="ce39" office:value-type="string" calcext:value-type="string">
            <text:p>Physocarpus </text:p>
          </table:table-cell>
          <table:table-cell table:style-name="ce39" office:value-type="string" calcext:value-type="string">
            <text:p>opulifolius "<text:span text:style-name="T1">Dart's Gol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oule de neig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opulus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 de neig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opulus 'Ros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evrefeuille d'hiver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oridissim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d'Orient</text:p>
          </table:table-cell>
          <table:table-cell table:style-name="ce38" office:value-type="string" calcext:value-type="string">
            <text:p>Papaver </text:p>
          </table:table-cell>
          <table:table-cell table:style-name="ce38" office:value-type="string" calcext:value-type="string">
            <text:p>orientale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ug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Goliath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s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Mrs Perry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oriental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orientali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d'Orient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orientalis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e Chine</text:p>
          </table:table-cell>
          <table:table-cell table:style-name="ce38" office:value-type="string" calcext:value-type="string">
            <text:p>Thuja </text:p>
          </table:table-cell>
          <table:table-cell table:style-name="ce38" office:value-type="string" calcext:value-type="string">
            <text:p>orientalis '<text:span text:style-name="T1">Aurean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à fleur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orn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de Californi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 </text:p>
          </table:table-cell>
          <table:table-cell table:style-name="ce38" office:value-type="string" calcext:value-type="string">
            <text:p>ovalifolium 'Aureum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lacinié pourpre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a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à bois roug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almatum 'Sango-Kaku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u Japon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des marais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alust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iculé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paniculata '<text:span text:style-name="T1">kyushu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arviflo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rylopsis</text:p>
          </table:table-cell>
          <table:table-cell table:style-name="ce38" office:value-type="string" calcext:value-type="string">
            <text:p>pauciflora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tortueux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pekinensis '<text:span text:style-name="T1">Tortuosa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 perfolié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perfoliata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buis à grandes feuilles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pileat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parasol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pine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 '<text:span text:style-name="T1">Superb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</text:p>
          </table:table-cell>
          <table:table-cell table:style-name="ce38" office:value-type="string" calcext:value-type="string">
            <text:p>Syrigna </text:p>
          </table:table-cell>
          <table:table-cell table:style-name="ce38" office:value-type="string" calcext:value-type="string">
            <text:p>pinnatifolia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Boulevard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Filifer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naecyparis</text:p>
          </table:table-cell>
          <table:table-cell table:style-name="ce38" office:value-type="string" calcext:value-type="string">
            <text:p>pisifera '<text:span text:style-name="T1">Filifer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ils doré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pisifera "Filifera aure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phiopogon</text:p>
          </table:table-cell>
          <table:table-cell table:style-name="ce38" office:value-type="string" calcext:value-type="string">
            <text:p>planiscapus"<text:span text:style-name="T1">Nigrescens</text:span><text:span text:style-name="T2">"</text:span></text:p>
          </table:table-cell>
          <table:table-cell table:style-name="ce38" office:value-type="string" calcext:value-type="string">
            <text:p>CONVAL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sti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pourpr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latanoïdes '<text:span text:style-name="T1">Crimson King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ty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géant</text:p>
          </table:table-cell>
          <table:table-cell table:style-name="ce38" office:value-type="string" calcext:value-type="string">
            <text:p>Thuja</text:p>
          </table:table-cell>
          <table:table-cell table:style-name="ce38" office:value-type="string" calcext:value-type="string">
            <text:p>plicat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atrovirens'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zebrin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string" calcext:value-type="string">
            <text:p>9bis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plicatum<text:span text:style-name="T1"> 'Shast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ratostigma rampant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I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dodendron pontique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pont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string" calcext:value-type="string">
            <text:p>25-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à feuille de mimos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 acacia microphyllo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à feuille de platan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seudoplatanus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globuleux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globosa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 pourp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purpurescen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psilostemon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Ulmus</text:p>
          </table:table-cell>
          <table:table-cell table:style-name="ce38" office:value-type="string" calcext:value-type="string">
            <text:p>pumil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u Colorado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'<text:span text:style-name="T1">Hoopsii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bleu de Koster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pungens '<text:span text:style-name="T1">Koster</text:span><text:span text:style-name="T2">'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e koster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"<text:span text:style-name="T1">Koster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nain pourpr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purpura gracilis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pourpre nain</text:p>
          </table:table-cell>
          <table:table-cell table:style-name="ce38" office:value-type="string" calcext:value-type="string">
            <text:p>Salix purpurea</text:p>
          </table:table-cell>
          <table:table-cell table:style-name="ce38" office:value-type="string" calcext:value-type="string">
            <text:p>purpurea '<text:span text:style-name="T1">Nana'</text:span>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leioblastus</text:p>
          </table:table-cell>
          <table:table-cell table:style-name="ce38" office:value-type="string" calcext:value-type="string">
            <text:p>pygmae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euille de chêne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querc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kébia</text:p>
          </table:table-cell>
          <table:table-cell table:style-name="ce38" office:value-type="string" calcext:value-type="string">
            <text:p>Akebia</text:p>
          </table:table-cell>
          <table:table-cell table:style-name="ce38" office:value-type="string" calcext:value-type="string">
            <text:p>quinata</text:p>
          </table:table-cell>
          <table:table-cell table:style-name="ce38" office:value-type="string" calcext:value-type="string">
            <text:p>LARDIZABA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 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lacinié doré</text:p>
          </table:table-cell>
          <table:table-cell table:style-name="ce39" office:value-type="string" calcext:value-type="string">
            <text:p>Sambuscus </text:p>
          </table:table-cell>
          <table:table-cell table:style-name="ce39" office:value-type="string" calcext:value-type="string">
            <text:p>racemosa "<text:span text:style-name="T1">Sutherland Gold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 Monterey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radiat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 arc en ciel</text:p>
          </table:table-cell>
          <table:table-cell table:style-name="ce38" office:value-type="string" calcext:value-type="string">
            <text:p>Leucotoe</text:p>
          </table:table-cell>
          <table:table-cell table:style-name="ce51" office:value-type="string" calcext:value-type="string">
            <text:p>Raimbow'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tentille</text:p>
          </table:table-cell>
          <table:table-cell table:style-name="ce38" office:value-type="string" calcext:value-type="string">
            <text:p>Potentilla</text:p>
          </table:table-cell>
          <table:table-cell table:style-name="ce38" office:value-type="string" calcext:value-type="string">
            <text:p>rec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yer</text:p>
          </table:table-cell>
          <table:table-cell table:style-name="ce38" office:value-type="string" calcext:value-type="string">
            <text:p>Juglans</text:p>
          </table:table-cell>
          <table:table-cell table:style-name="ce38" office:value-type="string" calcext:value-type="string">
            <text:p>regia</text:p>
          </table:table-cell>
          <table:table-cell table:style-name="ce38" office:value-type="string" calcext:value-type="string">
            <text:p>JUGLAN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yer commun</text:p>
          </table:table-cell>
          <table:table-cell table:style-name="ce39" office:value-type="string" calcext:value-type="string">
            <text:p>Juglans</text:p>
          </table:table-cell>
          <table:table-cell table:style-name="ce39" office:value-type="string" calcext:value-type="string">
            <text:p>regia</text:p>
          </table:table-cell>
          <table:table-cell table:style-name="ce39" office:value-type="string" calcext:value-type="string">
            <text:p>JUGLAND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gle pourpre</text:p>
          </table:table-cell>
          <table:table-cell table:style-name="ce38" office:value-type="string" calcext:value-type="string">
            <text:p>Ajuga </text:p>
          </table:table-cell>
          <table:table-cell table:style-name="ce38" office:value-type="string" calcext:value-type="string">
            <text:p>reptans '<text:span text:style-name="T1">Atropurpure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gousier</text:p>
          </table:table-cell>
          <table:table-cell table:style-name="ce38" office:value-type="string" calcext:value-type="string">
            <text:p>Hippophae</text:p>
          </table:table-cell>
          <table:table-cell table:style-name="ce38" office:value-type="string" calcext:value-type="string">
            <text:p>rhamnoïdes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iles ridées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rhytidophylllum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ince bouteille</text:p>
          </table:table-cell>
          <table:table-cell table:style-name="ce39" office:value-type="string" calcext:value-type="string">
            <text:p>Callistemon</text:p>
          </table:table-cell>
          <table:table-cell table:style-name="ce39" office:value-type="string" calcext:value-type="string">
            <text:p>rigidus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rigidus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noite</text:p>
          </table:table-cell>
          <table:table-cell table:style-name="ce38" office:value-type="string" calcext:value-type="string">
            <text:p>Geum</text:p>
          </table:table-cell>
          <table:table-cell table:style-name="ce38" office:value-type="string" calcext:value-type="string">
            <text:p>rival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e trémière</text:p>
          </table:table-cell>
          <table:table-cell table:style-name="ce38" office:value-type="string" calcext:value-type="string">
            <text:p>Alcea</text:p>
          </table:table-cell>
          <table:table-cell table:style-name="ce38" office:value-type="string" calcext:value-type="string">
            <text:p>rosea X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villée à feuilles de romarin</text:p>
          </table:table-cell>
          <table:table-cell table:style-name="ce38" office:value-type="string" calcext:value-type="string">
            <text:p>Grevilea</text:p>
          </table:table-cell>
          <table:table-cell table:style-name="ce38" office:value-type="string" calcext:value-type="string">
            <text:p>rosmarinifolia</text:p>
          </table:table-cell>
          <table:table-cell table:style-name="ce38" office:value-type="string" calcext:value-type="string">
            <text:p>PROTE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alériane des jardins</text:p>
          </table:table-cell>
          <table:table-cell table:style-name="ce38" office:value-type="string" calcext:value-type="string">
            <text:p>Centranthus</text:p>
          </table:table-cell>
          <table:table-cell table:style-name="ce38" office:value-type="string" calcext:value-type="string">
            <text:p>ruber</text:p>
          </table:table-cell>
          <table:table-cell table:style-name="ce38" office:value-type="string" calcext:value-type="string">
            <text:p>VALERIA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êne rouge</text:p>
          </table:table-cell>
          <table:table-cell table:style-name="ce39" office:value-type="string" calcext:value-type="string">
            <text:p>Quercus </text:p>
          </table:table-cell>
          <table:table-cell table:style-name="ce39" office:value-type="string" calcext:value-type="string">
            <text:p>rubra</text:p>
          </table:table-cell>
          <table:table-cell table:style-name="ce39" office:value-type="string" calcext:value-type="string">
            <text:p>FAGACEES/OL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rouge d'Amériqu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rub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 pourpre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rubr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rugueux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rugo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rugueux</text:p>
          </table:table-cell>
          <table:table-cell table:style-name="ce39" office:value-type="string" calcext:value-type="string">
            <text:p>Rosa</text:p>
          </table:table-cell>
          <table:table-cell table:style-name="ce39" office:value-type="string" calcext:value-type="string">
            <text:p>rugos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é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abina 'tamariscifoli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à feuille de tamaris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abina 'T<text:span text:style-name="T1">amariscifoli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lacinié</text:p>
          </table:table-cell>
          <table:table-cell table:style-name="ce39" office:value-type="string" calcext:value-type="string">
            <text:p>Acer</text:p>
          </table:table-cell>
          <table:table-cell table:style-name="ce39" office:value-type="string" calcext:value-type="string">
            <text:p>saccharinum '<text:span text:style-name="T1">Laciniatum Weiri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 sachalinensis</text:p>
          </table:table-cell>
          <table:table-cell table:style-name="ce38" office:value-type="string" calcext:value-type="string">
            <text:p>sachalinensis 'Sekk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sacharinum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pyramidal lacinier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sacharinum 'Wieri pyramidalis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euil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i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fluo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sanguinea '<text:span text:style-name="T1">Winter Flame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sanguin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oseiller à fleurs</text:p>
          </table:table-cell>
          <table:table-cell table:style-name="ce38" office:value-type="string" calcext:value-type="string">
            <text:p>Ribes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ROSSULAR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Groseiller à fleurs</text:p>
          </table:table-cell>
          <table:table-cell table:style-name="ce40" office:value-type="string" calcext:value-type="string">
            <text:p>Ribes</text:p>
          </table:table-cell>
          <table:table-cell table:style-name="ce40" office:value-type="string" calcext:value-type="string">
            <text:p>sanguineum</text:p>
          </table:table-cell>
          <table:table-cell table:style-name="ce40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roseiller à fleurs</text:p>
          </table:table-cell>
          <table:table-cell table:style-name="ce39" office:value-type="string" calcext:value-type="string">
            <text:p>Ribes</text:p>
          </table:table-cell>
          <table:table-cell table:style-name="ce39" office:value-type="string" calcext:value-type="string">
            <text:p>sanguineum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chocolat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sargentii "<text:span text:style-name="T1">Onondag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amelia</text:p>
          </table:table-cell>
          <table:table-cell table:style-name="ce39" office:value-type="string" calcext:value-type="string">
            <text:p>sasanqua</text:p>
          </table:table-cell>
          <table:table-cell table:style-name="ce39" office:value-type="string" calcext:value-type="string">
            <text:p>TH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ataignier</text:p>
          </table:table-cell>
          <table:table-cell table:style-name="ce39" office:value-type="string" calcext:value-type="string">
            <text:p>Castanea</text:p>
          </table:table-cell>
          <table:table-cell table:style-name="ce39" office:value-type="string" calcext:value-type="string">
            <text:p>sativa</text:p>
          </table:table-cell>
          <table:table-cell table:style-name="ce39" office:value-type="string" calcext:value-type="string">
            <text:p>CUPULIFER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âtaignier</text:p>
          </table:table-cell>
          <table:table-cell table:style-name="ce39" office:value-type="string" calcext:value-type="string">
            <text:p>Castanca</text:p>
          </table:table-cell>
          <table:table-cell table:style-name="ce39" office:value-type="string" calcext:value-type="string">
            <text:p>sativa (capés)</text:p>
          </table:table-cell>
          <table:table-cell table:style-name="ce39" office:value-type="string" calcext:value-type="string">
            <text:p>CAS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60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etuque gris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scoparia</text:p>
          </table:table-cell>
          <table:table-cell table:style-name="ce38"/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copulorum '<text:span text:style-name="T1">Skyrock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copulorum 'Skyrocket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cca</text:p>
          </table:table-cell>
          <table:table-cell table:style-name="ce38" office:value-type="string" calcext:value-type="string">
            <text:p>Feijoa</text:p>
          </table:table-cell>
          <table:table-cell table:style-name="ce38" office:value-type="string" calcext:value-type="string">
            <text:p>sellowia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Avoine vivace</text:p>
          </table:table-cell>
          <table:table-cell table:style-name="ce38" office:value-type="string" calcext:value-type="string">
            <text:p>Avena 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Provence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quöia</text:p>
          </table:table-cell>
          <table:table-cell table:style-name="ce39" office:value-type="string" calcext:value-type="string">
            <text:p>Sequoïa</text:p>
          </table:table-cell>
          <table:table-cell table:style-name="ce39" office:value-type="string" calcext:value-type="string">
            <text:p>sempervirens</text:p>
          </table:table-cell>
          <table:table-cell table:style-name="ce39" office:value-type="string" calcext:value-type="string">
            <text:p>TAX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voine vivace</text:p>
          </table:table-cell>
          <table:table-cell table:style-name="ce38" office:value-type="string" calcext:value-type="string">
            <text:p>Avena</text:p>
          </table:table-cell>
          <table:table-cell table:style-name="ce38" office:value-type="string" calcext:value-type="string">
            <text:p>sempervirens '<text:span text:style-name="T1">Glauca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florentin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 '<text:span text:style-name="T1">Strict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récieux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serrata '<text:span text:style-name="T1">Preciosa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rouvre ou sessil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sessiflo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pidic</text:p>
          </table:table-cell>
          <table:table-cell table:style-name="ce38" office:value-type="string" calcext:value-type="string">
            <text:p>Polystichum</text:p>
          </table:table-cell>
          <table:table-cell table:style-name="ce38" office:value-type="string" calcext:value-type="string">
            <text:p>setiferum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sieboldian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rbre de Judée</text:p>
          </table:table-cell>
          <table:table-cell table:style-name="ce39" office:value-type="string" calcext:value-type="string">
            <text:p>Cercis</text:p>
          </table:table-cell>
          <table:table-cell table:style-name="ce39" office:value-type="string" calcext:value-type="string">
            <text:p>siliquastrum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drèle</text:p>
          </table:table-cell>
          <table:table-cell table:style-name="ce38" office:value-type="string" calcext:value-type="string">
            <text:p>Ced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SIMARUB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drèle</text:p>
          </table:table-cell>
          <table:table-cell table:style-name="ce38" office:value-type="string" calcext:value-type="string">
            <text:p>Cedi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ME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lycine de Chine</text:p>
          </table:table-cell>
          <table:table-cell table:style-name="ce38" office:value-type="string" calcext:value-type="string">
            <text:p>Wisteri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lalie</text:p>
          </table:table-cell>
          <table:table-cell table:style-name="ce38" office:value-type="string" calcext:value-type="string">
            <text:p>Miscanthus</text:p>
          </table:table-cell>
          <table:table-cell table:style-name="ce38" office:value-type="string" calcext:value-type="string">
            <text:p>sinensis '<text:span text:style-name="T1">Zebrinus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de Sitka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sitchens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learia</text:p>
          </table:table-cell>
          <table:table-cell table:style-name="ce38" office:value-type="string" calcext:value-type="string">
            <text:p>solandr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xine</text:p>
          </table:table-cell>
          <table:table-cell table:style-name="ce40" office:value-type="string" calcext:value-type="string">
            <text:p>Soleirolia</text:p>
          </table:table-cell>
          <table:table-cell table:style-name="ce40" office:value-type="string" calcext:value-type="string">
            <text:p>soleirolii</text:p>
          </table:table-cell>
          <table:table-cell table:style-name="ce40" office:value-type="string" calcext:value-type="string">
            <text:p>URT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orbaria à flles de sorbier</text:p>
          </table:table-cell>
          <table:table-cell table:style-name="ce39" office:value-type="string" calcext:value-type="string">
            <text:p>Sorbaria</text:p>
          </table:table-cell>
          <table:table-cell table:style-name="ce39" office:value-type="string" calcext:value-type="string">
            <text:p>sorbifoli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Magnolia</text:p>
          </table:table-cell>
          <table:table-cell table:style-name="ce39" office:value-type="string" calcext:value-type="string">
            <text:p>soulangian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édum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dum spectabile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spectab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en épis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spicata '<text:span text:style-name="T1">Rotfuchs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botanique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spinosissim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num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um</text:p>
          </table:table-cell>
          <table:table-cell table:style-name="ce38" office:value-type="string" calcext:value-type="string">
            <text:p>CRASSU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pin</text:p>
          </table:table-cell>
          <table:table-cell table:style-name="ce39" office:value-type="string" calcext:value-type="string">
            <text:p>Sedum</text:p>
          </table:table-cell>
          <table:table-cell table:style-name="ce39" office:value-type="string" calcext:value-type="string">
            <text:p>spurium </text:p>
          </table:table-cell>
          <table:table-cell table:style-name="ce39" office:value-type="string" calcext:value-type="string">
            <text:p>CRASSU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tapiss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quamata '<text:span text:style-name="T1">Blue Carp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string" calcext:value-type="string">
            <text:p>8bis</text:p>
          </table:table-cell>
          <table:table-cell table:number-columns-repeated="249"/>
        </table:table-row>
        <table:table-row table:style-name="ro3">
          <table:table-cell table:style-name="ce39" office:value-type="string" calcext:value-type="string">
            <text:p>Magnolia étoilé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stellat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stenophyl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'Flavirame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"<text:span text:style-name="T1">Flariramea</text:span><text:span text:style-name="T2">"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palme d'Amérique</text:p>
          </table:table-cell>
          <table:table-cell table:style-name="ce38" office:value-type="string" calcext:value-type="string">
            <text:p>Liquidambar</text:p>
          </table:table-cell>
          <table:table-cell table:style-name="ce38" office:value-type="string" calcext:value-type="string">
            <text:p>styraciflua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nthe panachée</text:p>
          </table:table-cell>
          <table:table-cell table:style-name="ce38" office:value-type="string" calcext:value-type="string">
            <text:p>Mentha</text:p>
          </table:table-cell>
          <table:table-cell table:style-name="ce38" office:value-type="string" calcext:value-type="string">
            <text:p>suaveolens '<text:span text:style-name="T1">Variegat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mousse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gine</text:p>
          </table:table-cell>
          <table:table-cell table:style-name="ce38" office:value-type="string" calcext:value-type="string">
            <text:p>Sagina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CARYOPHYL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uis à bordure</text:p>
          </table:table-cell>
          <table:table-cell table:style-name="ce39" office:value-type="string" calcext:value-type="string">
            <text:p>Buxus </text:p>
          </table:table-cell>
          <table:table-cell table:style-name="ce39" office:value-type="string" calcext:value-type="string">
            <text:p>suffruticosa</text:p>
          </table:table-cell>
          <table:table-cell table:style-name="ce39" office:value-type="string" calcext:value-type="string">
            <text:p>BUX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voine en arbre</text:p>
          </table:table-cell>
          <table:table-cell table:style-name="ce38" office:value-type="string" calcext:value-type="string">
            <text:p>Paeonia</text:p>
          </table:table-cell>
          <table:table-cell table:style-name="ce38" office:value-type="string" calcext:value-type="string">
            <text:p>sufructicosa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être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46" office:value-type="string" calcext:value-type="string">
            <text:p>Hêtre commun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62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sylvestre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sylvestr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uve en arbre</text:p>
          </table:table-cell>
          <table:table-cell table:style-name="ce38" office:value-type="string" calcext:value-type="string">
            <text:p>Hibiscus</text:p>
          </table:table-cell>
          <table:table-cell table:style-name="ce38" office:value-type="string" calcext:value-type="string">
            <text:p>syriacus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Althea</text:p>
          </table:table-cell>
          <table:table-cell table:style-name="ce38" office:value-type="string" calcext:value-type="string">
            <text:p>Hibiscus </text:p>
          </table:table-cell>
          <table:table-cell table:style-name="ce38" office:value-type="string" calcext:value-type="string">
            <text:p>syriacus '<text:span text:style-name="T1">Helena'</text:span>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yrte</text:p>
          </table:table-cell>
          <table:table-cell table:style-name="ce38" office:value-type="string" calcext:value-type="string">
            <text:p>Myrtus</text:p>
          </table:table-cell>
          <table:table-cell table:style-name="ce38" office:value-type="string" calcext:value-type="string">
            <text:p>ta renti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tchonoski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n pourpre de Nvelle Zelande</text:p>
          </table:table-cell>
          <table:table-cell table:style-name="ce38" office:value-type="string" calcext:value-type="string">
            <text:p>Phorminum </text:p>
          </table:table-cell>
          <table:table-cell table:style-name="ce38" office:value-type="string" calcext:value-type="string">
            <text:p>tenax</text:p>
          </table:table-cell>
          <table:table-cell table:style-name="ce38" office:value-type="string" calcext:value-type="string">
            <text:p>LILIAC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maculé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Irene Paterson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tenue panaché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variegatum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eveu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eveux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ittosporum</text:p>
          </table:table-cell>
          <table:table-cell table:style-name="ce39" office:value-type="string" calcext:value-type="string">
            <text:p>tenuifolia</text:p>
          </table:table-cell>
          <table:table-cell table:style-name="ce38" office:value-type="string" calcext:value-type="string">
            <text:p>PITTOSPO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 panaché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 '<text:span text:style-name="T1">variegata'</text:span>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</text:p>
          </table:table-cell>
          <table:table-cell table:style-name="ce38" office:value-type="string" calcext:value-type="string">
            <text:p>ternat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Aztec perl'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<text:span text:style-name="T1">Sundance</text:span><text:span text:style-name="T2">'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oré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"<text:span text:style-name="T1">Sundance</text:span><text:span text:style-name="T2">"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osmodium</text:p>
          </table:table-cell>
          <table:table-cell table:style-name="ce38" office:value-type="string" calcext:value-type="string">
            <text:p>Lespedelza</text:p>
          </table:table-cell>
          <table:table-cell table:style-name="ce38" office:value-type="string" calcext:value-type="string">
            <text:p>thumbergii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thunb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thunbergii '<text:span text:style-name="T1">atropurpurea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e thunbergii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thung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tère rose</text:p>
          </table:table-cell>
          <table:table-cell table:style-name="ce39" office:value-type="string" calcext:value-type="string">
            <text:p>Lavatera </text:p>
          </table:table-cell>
          <table:table-cell table:style-name="ce39" office:value-type="string" calcext:value-type="string">
            <text:p>thuringiaca"<text:span text:style-name="T1">Bredon Spring</text:span><text:span text:style-name="T2">"</text:span></text:p>
          </table:table-cell>
          <table:table-cell table:style-name="ce39" office:value-type="string" calcext:value-type="string">
            <text:p>MALV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thyoïdes 'Ericoïde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Sumac de Virginie</text:p>
          </table:table-cell>
          <table:table-cell table:style-name="ce38" office:value-type="string" calcext:value-type="string">
            <text:p>Rhus</text:p>
          </table:table-cell>
          <table:table-cell table:style-name="ce38" office:value-type="string" calcext:value-type="string">
            <text:p>thyphina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thyroïde Ericoïde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anothe étalé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thyrsiflorus 'repens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blanc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pourpr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'<text:span text:style-name="T1">Atropurpure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 nain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illeuil argenté</text:p>
          </table:table-cell>
          <table:table-cell table:style-name="ce39" office:value-type="string" calcext:value-type="string">
            <text:p>Tilia</text:p>
          </table:table-cell>
          <table:table-cell table:style-name="ce39" office:value-type="string" calcext:value-type="string">
            <text:p>tomentosa</text:p>
          </table:table-cell>
          <table:table-cell table:style-name="ce39" office:value-type="string" calcext:value-type="string">
            <text:p>TI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traversii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verte</text:p>
          </table:table-cell>
          <table:table-cell table:style-name="ce39" office:value-type="string" calcext:value-type="string">
            <text:p>Hebe </text:p>
          </table:table-cell>
          <table:table-cell table:style-name="ce39" office:value-type="string" calcext:value-type="string">
            <text:p>traversii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vier d'Amérique</text:p>
          </table:table-cell>
          <table:table-cell table:style-name="ce38" office:value-type="string" calcext:value-type="string">
            <text:p>Gleditchia</text:p>
          </table:table-cell>
          <table:table-cell table:style-name="ce38" office:value-type="string" calcext:value-type="string">
            <text:p>triacanthos 'Sunburst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d'ornement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tricolo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sbania</text:p>
          </table:table-cell>
          <table:table-cell table:style-name="ce38" office:value-type="string" calcext:value-type="string">
            <text:p>tripetii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mac de Virginie</text:p>
          </table:table-cell>
          <table:table-cell table:style-name="ce39" office:value-type="string" calcext:value-type="string">
            <text:p>Rhus</text:p>
          </table:table-cell>
          <table:table-cell table:style-name="ce39" office:value-type="string" calcext:value-type="string">
            <text:p>typhina</text:p>
          </table:table-cell>
          <table:table-cell table:style-name="ce39" office:value-type="string" calcext:value-type="string">
            <text:p>ANACARD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 naine</text:p>
          </table:table-cell>
          <table:table-cell table:style-name="ce39" office:value-type="string" calcext:value-type="string">
            <text:p>Myrtus</text:p>
          </table:table-cell>
          <table:table-cell table:style-name="ce39" office:value-type="string" calcext:value-type="string">
            <text:p>ugni</text:p>
          </table:table-cell>
          <table:table-cell table:style-name="ce39" office:value-type="string" calcext:value-type="string">
            <text:p>MYRTH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ésespoir des peintres</text:p>
          </table:table-cell>
          <table:table-cell table:style-name="ce39" office:value-type="string" calcext:value-type="string">
            <text:p>Saxifraga</text:p>
          </table:table-cell>
          <table:table-cell table:style-name="ce39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60" office:value-type="float" office:value="18.1" calcext:value-type="float">
            <text:p>18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ésespoir des peintres</text:p>
          </table:table-cell>
          <table:table-cell table:style-name="ce38" office:value-type="string" calcext:value-type="string">
            <text:p>Saxifraga</text:p>
          </table:table-cell>
          <table:table-cell table:style-name="ce38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blanc</text:p>
          </table:table-cell>
          <table:table-cell table:style-name="ce38" office:value-type="string" calcext:value-type="string">
            <text:p>Betula </text:p>
          </table:table-cell>
          <table:table-cell table:style-name="ce38" office:value-type="string" calcext:value-type="string">
            <text:p>utilis 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de Cornouailles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vagans <text:span text:style-name="T1">'M DF Maxwel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Weigelia panaché</text:p>
          </table:table-cell>
          <table:table-cell table:style-name="ce38" office:value-type="string" calcext:value-type="string">
            <text:p>Weigelia</text:p>
          </table:table-cell>
          <table:table-cell table:style-name="ce51" office:value-type="string" calcext:value-type="string">
            <text:p>Variegata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Sasa </text:p>
          </table:table-cell>
          <table:table-cell table:style-name="ce38" office:value-type="string" calcext:value-type="string">
            <text:p>veitchii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ve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vé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 à ombrelle</text:p>
          </table:table-cell>
          <table:table-cell table:style-name="ce38" office:value-type="string" calcext:value-type="string">
            <text:p>Sciadopitis</text:p>
          </table:table-cell>
          <table:table-cell table:style-name="ce38" office:value-type="string" calcext:value-type="string">
            <text:p>verticillata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enévrier de Virginie</text:p>
          </table:table-cell>
          <table:table-cell table:style-name="ce44" office:value-type="string" calcext:value-type="string">
            <text:p>Juniperus</text:p>
          </table:table-cell>
          <table:table-cell table:style-name="ce44" office:value-type="string" calcext:value-type="string">
            <text:p>virginiana <text:span text:style-name="T1">'Grey Ow</text:span><text:span text:style-name="T2">l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8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ambou</text:p>
          </table:table-cell>
          <table:table-cell table:style-name="ce39" office:value-type="string" calcext:value-type="string">
            <text:p>Pleioblastus</text:p>
          </table:table-cell>
          <table:table-cell table:style-name="ce39" office:value-type="string" calcext:value-type="string">
            <text:p>viridistriat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a 'Al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igan doré</text:p>
          </table:table-cell>
          <table:table-cell table:style-name="ce38" office:value-type="string" calcext:value-type="string">
            <text:p>Origanum</text:p>
          </table:table-cell>
          <table:table-cell table:style-name="ce38" office:value-type="string" calcext:value-type="string">
            <text:p>vulgare '<text:span text:style-name="T1">Aureum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and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commun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 '<text:span text:style-name="T1">Elsie Purnell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ratostigma arbustif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willmotianum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ncolie</text:p>
          </table:table-cell>
          <table:table-cell table:style-name="ce38" office:value-type="string" calcext:value-type="string">
            <text:p>Aquilegi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</text:p>
          </table:table-cell>
          <table:table-cell table:style-name="ce39" office:value-type="string" calcext:value-type="string">
            <text:p>Elaegnus 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élianthème</text:p>
          </table:table-cell>
          <table:table-cell table:style-name="ce38" office:value-type="string" calcext:value-type="string">
            <text:p>Helianthemum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ndin</text:p>
          </table:table-cell>
          <table:table-cell table:style-name="ce39" office:value-type="string" calcext:value-type="string">
            <text:p>Lavandula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 d'un jour</text:p>
          </table:table-cell>
          <table:table-cell table:style-name="ce38" office:value-type="string" calcext:value-type="string">
            <text:p>Hemerocalli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pin</text:p>
          </table:table-cell>
          <table:table-cell table:style-name="ce38" office:value-type="string" calcext:value-type="string">
            <text:p>Lupinu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dendron 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pleureur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alane </text:p>
          </table:table-cell>
          <table:table-cell table:style-name="ce38" office:value-type="string" calcext:value-type="string">
            <text:p>Penstemon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<text:s/>sarmenteux</text:p>
          </table:table-cell>
          <table:table-cell table:style-name="ce39" office:value-type="string" calcext:value-type="string">
            <text:p>Rosa</text:p>
          </table:table-cell>
          <table:table-cell table:style-name="ce50" office:value-type="string" calcext:value-type="string">
            <text:p>X  'Dorothy Perkins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45" office:value-type="string" calcext:value-type="string">
            <text:p>Herbe aux chats</text:p>
          </table:table-cell>
          <table:table-cell table:style-name="ce49" office:value-type="string" calcext:value-type="string">
            <text:p>Nepeta</text:p>
          </table:table-cell>
          <table:table-cell table:style-name="ce40" office:value-type="string" calcext:value-type="string">
            <text:p>X  '<text:span text:style-name="T1">Six Hiils Giant'</text:span></text:p>
          </table:table-cell>
          <table:table-cell table:style-name="ce40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pleureux pourpre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X 'Aldenhamensis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X '<text:span text:style-name="T1">altaclarensis golden king'</text:span>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X '<text:span text:style-name="T1">Autumn Glory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Weigelia</text:p>
          </table:table-cell>
          <table:table-cell table:style-name="ce39" office:value-type="string" calcext:value-type="string">
            <text:p>X '<text:span text:style-name="T1">Bristol ruby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</text:span><text:span text:style-name="T2">'</text:span></text:p>
          </table:table-cell>
          <table:table-cell table:style-name="ce38" office:value-type="string" calcext:value-type="string">
            <text:p>ESCALLO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os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'doorenbosii '<text:span text:style-name="T1">Magic Berry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 à fleurs</text:p>
          </table:table-cell>
          <table:table-cell table:style-name="ce39" office:value-type="string" calcext:value-type="string">
            <text:p>Malus </text:p>
          </table:table-cell>
          <table:table-cell table:style-name="ce39" office:value-type="string" calcext:value-type="string">
            <text:p>X '<text:span text:style-name="T1">Everest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<text:span text:style-name="T1">everest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llepertuis arbustif</text:p>
          </table:table-cell>
          <table:table-cell table:style-name="ce39" office:value-type="string" calcext:value-type="string">
            <text:p>Hypericum</text:p>
          </table:table-cell>
          <table:table-cell table:style-name="ce39" office:value-type="string" calcext:value-type="string">
            <text:p>X '<text:span text:style-name="T1">Hid Cote</text:span><text:span text:style-name="T2">'</text:span></text:p>
          </table:table-cell>
          <table:table-cell table:style-name="ce39" office:value-type="string" calcext:value-type="string">
            <text:p>HYP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pertuis arbustif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X '<text:span text:style-name="T1">Hidcote'</text:span>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me</text:p>
          </table:table-cell>
          <table:table-cell table:style-name="ce39" office:value-type="string" calcext:value-type="string">
            <text:p>Ulmus </text:p>
          </table:table-cell>
          <table:table-cell table:style-name="ce39" office:value-type="string" calcext:value-type="string">
            <text:p>X <text:span text:style-name="T1">'Jacqueline Hillier</text:span><text:span text:style-name="T2">'</text:span></text:p>
          </table:table-cell>
          <table:table-cell table:style-name="ce39" office:value-type="string" calcext:value-type="string">
            <text:p>ULM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du Japon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X '<text:span text:style-name="T1">japonica charity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aphiolepis</text:p>
          </table:table-cell>
          <table:table-cell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'<text:span text:style-name="T1">Kerdal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rsythia rampant</text:p>
          </table:table-cell>
          <table:table-cell table:style-name="ce38" office:value-type="string" calcext:value-type="string">
            <text:p>Forsythia</text:p>
          </table:table-cell>
          <table:table-cell table:style-name="ce38" office:value-type="string" calcext:value-type="string">
            <text:p>X '<text:span text:style-name="T1">Maree d'o</text:span><text:span text:style-name="T2">r'</text:span>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leurs plate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X 'Mousmé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X '<text:span text:style-name="T1">Pink Pear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Viburnum </text:p>
          </table:table-cell>
          <table:table-cell table:style-name="ce50" office:value-type="string" calcext:value-type="string">
            <text:p>X 'Pragense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arbustif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profusio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hotinia 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aultheria arbustive</text:p>
          </table:table-cell>
          <table:table-cell table:style-name="ce44" office:value-type="string" calcext:value-type="string">
            <text:p>Gaultheria </text:p>
          </table:table-cell>
          <table:table-cell table:style-name="ce44" office:value-type="string" calcext:value-type="string">
            <text:p>X '<text:span text:style-name="T1">Shallom'</text:span></text:p>
          </table:table-cell>
          <table:table-cell table:style-name="ce44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necio</text:p>
          </table:table-cell>
          <table:table-cell table:style-name="ce38" office:value-type="string" calcext:value-type="string">
            <text:p>Brachygglotis</text:p>
          </table:table-cell>
          <table:table-cell table:style-name="ce38" office:value-type="string" calcext:value-type="string">
            <text:p>X '<text:span text:style-name="T1">Sunshine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neomeles </text:p>
          </table:table-cell>
          <table:table-cell table:style-name="ce39" office:value-type="string" calcext:value-type="string">
            <text:p>X '<text:span text:style-name="T1">Superb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ûre géante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X '<text:span text:style-name="T1">Thornless loganberry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X <text:span text:style-name="T1">'Trewithen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'<text:span text:style-name="T1">Wallichs purple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text:s/></text:p>
          </table:table-cell>
          <table:table-cell table:style-name="ce38" office:value-type="string" calcext:value-type="string">
            <text:p>X <text:span text:style-name="T1">'Wiri Cloud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stilbe</text:p>
          </table:table-cell>
          <table:table-cell table:style-name="ce38" office:value-type="string" calcext:value-type="string">
            <text:p>X arensii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X argut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text:s/>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iraea 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loraison hivernal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X bodnantenc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X bodnantens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 </text:p>
          </table:table-cell>
          <table:table-cell table:style-name="ce38" office:value-type="string" calcext:value-type="string">
            <text:p>X chenaulti '<text:span text:style-name="T1">Han cock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ampant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chenaultii '<text:span text:style-name="T1">Han cock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iste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X corbariensi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X darleyensis '<text:span text:style-name="T1">Margaret Porte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delacour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lef panaché</text:p>
          </table:table-cell>
          <table:table-cell table:style-name="ce38" office:value-type="string" calcext:value-type="string">
            <text:p>Eleagnus</text:p>
          </table:table-cell>
          <table:table-cell table:style-name="ce38" office:value-type="string" calcext:value-type="string">
            <text:p>X ebbingei 'limelight'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everest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48" office:value-type="string" calcext:value-type="string">
            <text:p>Nepeta</text:p>
          </table:table-cell>
          <table:table-cell table:style-name="ce48" office:value-type="string" calcext:value-type="string">
            <text:p>X Faassenii</text:p>
          </table:table-cell>
          <table:table-cell table:style-name="ce4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bélia</text:p>
          </table:table-cell>
          <table:table-cell table:style-name="ce39" office:value-type="string" calcext:value-type="string">
            <text:p>Abelia </text:p>
          </table:table-cell>
          <table:table-cell table:style-name="ce39" office:value-type="string" calcext:value-type="string">
            <text:p>X 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'<text:span text:style-name="T1">Winton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d'Hillier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"<text:span text:style-name="T1">Winton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 office:value-type="string" calcext:value-type="string">
            <text:p>X inodorum '<text:span text:style-name="T1">Elstead</text:span><text:span text:style-name="T2">' ou androseanum 'Albury Purple'</text:span></text:p>
          </table:table-cell>
          <table:table-cell table:style-name="ce38" office:value-type="string" calcext:value-type="string">
            <text:p>GUTIF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hybride</text:p>
          </table:table-cell>
          <table:table-cell table:style-name="ce38" office:value-type="string" calcext:value-type="string">
            <text:p>Taxus X </text:p>
          </table:table-cell>
          <table:table-cell table:style-name="ce38" office:value-type="string" calcext:value-type="string">
            <text:p>X media '<text:span text:style-name="T1">Hiks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media 'Red jewel'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<text:span text:style-name="T1">Quicksilver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eutzia rose</text:p>
          </table:table-cell>
          <table:table-cell table:style-name="ce39" office:value-type="string" calcext:value-type="string">
            <text:p>Deutzia </text:p>
          </table:table-cell>
          <table:table-cell table:style-name="ce39" office:value-type="string" calcext:value-type="string">
            <text:p>X rosea "<text:span text:style-name="T1">Carminea</text:span><text:span text:style-name="T2">"</text:span>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X sepulcralis 'Erythroflex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à fleur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X superb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enomeles </text:p>
          </table:table-cell>
          <table:table-cell table:style-name="ce39" office:value-type="string" calcext:value-type="string">
            <text:p>X superb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text:s/></text:p>
          </table:table-cell>
          <table:table-cell table:style-name="ce38" office:value-type="string" calcext:value-type="string">
            <text:p>X superba '<text:span text:style-name="T1">nicolin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traversii</text:p>
          </table:table-cell>
          <table:table-cell table:style-name="ce38" office:value-type="string" calcext:value-type="string">
            <text:p>SCROF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eae <text:s/>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 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X yougianum '<text:span text:style-name="T1">Roseum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ava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eur de blé noi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Grincheux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épine</text:p>
          </table:table-cell>
          <table:table-cell table:style-name="ce38" office:value-type="string" calcext:value-type="string">
            <text:p>Crataeg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table:number-columns-repeated="3"/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</text:p>
          </table:table-cell>
          <table:table-cell table:style-name="ce38" office:value-type="string" calcext:value-type="string">
            <text:p>Athyrium</text:p>
          </table:table-cell>
          <table:table-cell table:style-name="ce38"/>
          <table:table-cell table:style-name="ce38" office:value-type="string" calcext:value-type="string">
            <text:p>WOODS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</text:p>
          </table:table-cell>
          <table:table-cell table:style-name="ce38" office:value-type="string" calcext:value-type="string">
            <text:p>Luzula</text:p>
          </table:table-cell>
          <table:table-cell table:style-name="ce38"/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/>
          <table:table-cell table:style-name="ce38" office:value-type="string" calcext:value-type="string">
            <text:p>CLUS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/>
          <table:table-cell table:style-name="ce38" office:value-type="string" calcext:value-type="string">
            <text:p>SAL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nsée</text:p>
          </table:table-cell>
          <table:table-cell table:style-name="ce38" office:value-type="string" calcext:value-type="string">
            <text:p>Viola</text:p>
          </table:table-cell>
          <table:table-cell/>
          <table:table-cell table:style-name="ce38" office:value-type="string" calcext:value-type="string">
            <text:p>VIO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orange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panaché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/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laciniée</text:p>
          </table:table-cell>
          <table:table-cell table:style-name="ce38" office:value-type="string" calcext:value-type="string">
            <text:p>Rub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</text:p>
          </table:table-cell>
          <table:table-cell table:style-name="ce38" table:number-columns-repeated="2"/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3" table:number-rows-repeated="647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le dynamique_Relevé Botanique_2" table:style-name="ta2">
        <table:table-column table:style-name="co2" table:default-cell-style-name="ce33"/>
        <table:table-column table:style-name="co2" table:default-cell-style-name="ce67"/>
        <table:table-column table:style-name="co2" table:number-columns-repeated="17" table:default-cell-style-name="Pivot_20_Table_20_Value"/>
        <table:table-column table:style-name="co2" table:default-cell-style-name="ce76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19"/>
        </table:table-row>
        <table:table-row table:style-name="ro1">
          <table:table-cell table:style-name="Pivot_20_Table_20_Field" office:value-type="string" calcext:value-type="string">
            <text:p>GENRE</text:p>
          </table:table-cell>
          <table:table-cell table:style-name="ce35" office:value-type="string" calcext:value-type="string">
            <text:p>- tout -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ce30" office:value-type="string" calcext:value-type="string">
            <text:p>Somme - N°</text:p>
          </table:table-cell>
          <table:table-cell table:style-name="ce36" office:value-type="string" calcext:value-type="string">
            <text:p>ZONE</text:p>
          </table:table-cell>
          <table:table-cell table:style-name="ce69" table:number-columns-repeated="17"/>
          <table:table-cell table:style-name="ce73"/>
        </table:table-row>
        <table:table-row table:style-name="ro1">
          <table:table-cell table:style-name="ce31" office:value-type="string" calcext:value-type="string">
            <text:p>FAMILLES</text:p>
          </table:table-cell>
          <table:table-cell table:style-name="ce6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</table:table-row>
        <table:table-row table:style-name="ro1">
          <table:table-cell table:style-name="ce32" office:value-type="string" calcext:value-type="string">
            <text:p>ACERACEES</text:p>
          </table:table-cell>
          <table:table-cell table:style-name="ce66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1" calcext:value-type="float">
            <text:p>71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49" calcext:value-type="float">
            <text:p>49</text:p>
          </table:table-cell>
          <table:table-cell table:style-name="ce71" table:number-columns-repeated="3"/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9" calcext:value-type="float">
            <text:p>19</text:p>
          </table:table-cell>
          <table:table-cell table:style-name="ce71" table:number-columns-repeated="4"/>
          <table:table-cell table:style-name="ce75"/>
        </table:table-row>
        <table:table-row table:style-name="ro1">
          <table:table-cell office:value-type="string" calcext:value-type="string">
            <text:p>ACTINIDIACEES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ACARDACEES</text:p>
          </table:table-cell>
          <table:table-cell table:number-columns-repeated="6"/>
          <table:table-cell office:value-type="float" office:value="91" calcext:value-type="float">
            <text:p>9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ACARDIACEES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OCYNACEES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QUIFOLIACEES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CEE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ECACEES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PLENIACEES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TERACEES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number-columns-repeated="7"/>
          <table:table-cell office:value-type="float" office:value="105" calcext:value-type="float">
            <text:p>10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BERIDACEEES</text:p>
          </table:table-cell>
          <table:table-cell table:number-columns-repeated="15"/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BERIDACEE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UL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GNONIACEES</text:p>
          </table:table-cell>
          <table:table-cell office:value-type="float" office:value="8" calcext:value-type="float">
            <text:p>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RASSICACEES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7"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SSILACEES</text:p>
          </table:table-cell>
          <table:table-cell table:number-columns-repeated="11"/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XACEES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YCANTHACEES</text:p>
          </table:table-cell>
          <table:table-cell table:number-columns-repeated="12"/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PANULACEES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RIFOLIACE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172" calcext:value-type="float">
            <text:p>17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RIOFOLIACEES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"/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YOPHYLLACEE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STANACEES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ELASTRACEES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CIDIPHLLACEES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DIPHYLACEES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ENOPODIACEES</text:p>
          </table:table-cell>
          <table:table-cell table:number-columns-repeated="8"/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STACEES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USIACEES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MMELINACEES</text:p>
          </table:table-cell>
          <table:table-cell table:number-columns-repeated="14"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ALLARIACEES</text:p>
          </table:table-cell>
          <table:table-cell table:number-columns-repeated="14"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OLVULACEES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RNACEES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ASSUCACEES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RASSULACEES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UPULIFERES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YPERAC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BENACEES</text:p>
          </table:table-cell>
          <table:table-cell table:number-columns-repeated="16"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AGNACEES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ICACEES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ALLONIACEE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UPHORBIACEES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ABACEES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AGACEES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FAGACEES/OLEACEES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ARRYACEES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ERANIACEES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NKGOACEES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ROSSULARIACEES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UNNERACEES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TIFERACEES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HAMAMELIDACEES</text:p>
          </table:table-cell>
          <table:table-cell table:number-columns-repeated="1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MMAMELIDACEES</text:p>
          </table:table-cell>
          <table:table-cell table:number-columns-repeated="12"/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DERACEES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HIPPOCASTANACEES</text:p>
          </table:table-cell>
          <table:table-cell table:number-columns-repeated="13"/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YDRANGEACEE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YPERICACEES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6"/>
          <table:table-cell office:value-type="float" office:value="83" calcext:value-type="float">
            <text:p>83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IDACEES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table:number-columns-repeated="7"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GLANDACEES</text:p>
          </table:table-cell>
          <table:table-cell table:number-columns-repeated="7"/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IACEES</text:p>
          </table:table-cell>
          <table:table-cell/>
          <table:table-cell office:value-type="float" office:value="8.1" calcext:value-type="float">
            <text:p>8,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DIZABALACEE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AURACEES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LIACEES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LIACES</text:p>
          </table:table-cell>
          <table:table-cell table:number-columns-repeated="14"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GANIACEES</text:p>
          </table:table-cell>
          <table:table-cell table:number-columns-repeated="12"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YTHRACEES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GNOLIACEE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LVACEE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7"/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IACEES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MOSACEES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RTACEE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RACEES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YRTACEES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YRTHACEE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CEACEES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ENOTHERACEES</text:p>
          </table:table-cell>
          <table:table-cell table:number-columns-repeated="10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EACEES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AGRACEES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1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PAVERACEES</text:p>
          </table:table-cell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PILIONACEES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PILLONACEES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ACEES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ITTOSPORACCES</text:p>
          </table:table-cell>
          <table:table-cell table:number-columns-repeated="18"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ITTOSPORACEES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LATANACEES</text:p>
          </table:table-cell>
          <table:table-cell table:number-columns-repeated="8"/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LUMBAGINACEES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UMBIGINACEES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OACEES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LEMONIACEES</text:p>
          </table:table-cell>
          <table:table-cell table:number-columns-repeated="6"/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IMULACE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OTEACEES</text:p>
          </table:table-cell>
          <table:table-cell table:number-columns-repeated="14"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NICACEES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NONCULACEES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HAMNACEE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32" calcext:value-type="float">
            <text:p>23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94" calcext:value-type="float">
            <text:p>39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22" calcext:value-type="float">
            <text:p>622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RUTACEE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ICACEES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ALICASEE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XIFRAGACEES</text:p>
          </table:table-cell>
          <table:table-cell/>
          <table:table-cell office:value-type="float" office:value="54.1" calcext:value-type="float">
            <text:p>54,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CROFULARIACEES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CROPHULARIACEES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number-columns-repeated="10"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UBACEES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RCULIACEES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AXACEES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XIODACEES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XODIACEES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HEACEES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HYMELEACEES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LIACEES</text:p>
          </table:table-cell>
          <table:table-cell table:number-columns-repeated="13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LMACEES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TICACEES</text:p>
          </table:table-cell>
          <table:table-cell table:number-columns-repeated="11"/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ERIANACEES</text:p>
          </table:table-cell>
          <table:table-cell table:number-columns-repeated="11"/>
          <table:table-cell office:value-type="float" office:value="73" calcext:value-type="float">
            <text:p>7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ENACEE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OLACEES</text:p>
          </table:table-cell>
          <table:table-cell table:number-columns-repeated="11"/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ODSIACEES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34" office:value-type="string" calcext:value-type="string">
            <text:p>(vide)</text:p>
          </table:table-cell>
          <table:table-cell table:style-name="ce68"/>
          <table:table-cell table:style-name="ce72" table:number-columns-repeated="5"/>
          <table:table-cell table:style-name="ce72" office:value-type="float" office:value="7" calcext:value-type="float">
            <text:p>7</text:p>
          </table:table-cell>
          <table:table-cell table:style-name="ce72" table:number-columns-repeated="3"/>
          <table:table-cell table:style-name="ce72" office:value-type="float" office:value="26" calcext:value-type="float">
            <text:p>26</text:p>
          </table:table-cell>
          <table:table-cell table:style-name="ce72" table:number-columns-repeated="7"/>
          <table:table-cell table:style-name="ce77"/>
        </table:table-row>
      </table:table>
      <table:table table:name="Table dynamique_Relevé Botanique_1" table:style-name="ta2">
        <table:table-column table:style-name="co13" table:default-cell-style-name="Default"/>
        <table:table-row table:style-name="ro1">
          <table:table-cell/>
        </table:table-row>
      </table:table>
      <table:table table:name="tcd" table:style-name="ta2">
        <table:table-column table:style-name="co2" table:default-cell-style-name="ce33"/>
        <table:table-column table:style-name="co2" table:default-cell-style-name="ce67"/>
        <table:table-column table:style-name="co2" table:default-cell-style-name="ce80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ZONE</text:p>
          </table:table-cell>
          <table:table-cell table:style-name="ce35" office:value-type="string" calcext:value-type="string">
            <text:p>- multiple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0" office:value-type="string" calcext:value-type="string">
            <text:p>Compter - N°</text:p>
          </table:table-cell>
          <table:table-cell table:style-name="ce36" office:value-type="string" calcext:value-type="string">
            <text:p>Partie</text:p>
          </table:table-cell>
          <table:table-cell table:style-name="ce73"/>
        </table:table-row>
        <table:table-row table:style-name="ro1">
          <table:table-cell table:style-name="ce31" office:value-type="string" calcext:value-type="string">
            <text:p>NOM COMMUN</text:p>
          </table:table-cell>
          <table:table-cell table:style-name="ce65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</table:table-row>
        <table:table-row table:style-name="ro1">
          <table:table-cell table:style-name="ce32" office:value-type="string" calcext:value-type="string">
            <text:p>Alchemille</text:p>
          </table:table-cell>
          <table:table-cell table:style-name="ce66"/>
          <table:table-cell table:style-name="ce7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omèd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ou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mbou noi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gen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commun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anothe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èvrefeuille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Corêt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toneaster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Cyprès bleu de l'Arizona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Désespoir des peintre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icea bleu de Koster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Erable lacinié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Faux cyprès</text:p>
          </table:table-cell>
          <table:table-cell table:style-name="ce7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étuque ble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évrier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tensi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nolia étoilé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Maho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owsk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mevère des Jardin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ododendro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ier <text:s/>sarmenteux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office:value-type="string" calcext:value-type="string">
            <text:p>Sapin du Colorado</text:p>
          </table:table-cell>
          <table:table-cell table:style-name="ce78" office:value-type="float" office:value="1" calcext:value-type="float">
            <text:p>1</text:p>
          </table:table-cell>
          <table:table-cell table:style-name="ce76"/>
        </table:table-row>
        <table:table-row table:style-name="ro1">
          <table:table-cell table:style-name="ce34" office:value-type="string" calcext:value-type="string">
            <text:p>Sauge de Jérusalem</text:p>
          </table:table-cell>
          <table:table-cell table:style-name="ce68"/>
          <table:table-cell table:style-name="ce81" office:value-type="float" office:value="1" calcext:value-type="float">
            <text:p>1</text:p>
          </table:table-cell>
        </table:table-row>
      </table:table>
      <table:table table:name="Feuille2" table:style-name="ta2">
        <table:table-column table:style-name="co2" table:number-columns-repeated="4" table:default-cell-style-name="ce38"/>
        <table:table-column table:style-name="co2" table:number-columns-repeated="2" table:default-cell-style-name="ce55"/>
        <table:table-column table:style-name="co2" table:default-cell-style-name="ce18"/>
        <table:table-row table:style-name="ro1">
          <table:table-cell table:style-name="Default" office:value-type="string" calcext:value-type="string">
            <text:p>NOM COMMU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ECE CULTIVAR</text:p>
          </table:table-cell>
          <table:table-cell table:style-name="ce1" office:value-type="string" calcext:value-type="string">
            <text:p>FAMILLES</text:p>
          </table:table-cell>
          <table:table-cell table:style-name="ce18" office:value-type="string" calcext:value-type="string">
            <text:p>ZONE</text:p>
          </table:table-cell>
          <table:table-cell table:style-name="ce18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table:style-name="ce39" office:value-type="string" calcext:value-type="string">
            <text:p>Chevrefeuille</text:p>
          </table:table-cell>
          <table:table-cell table:style-name="ce39" office:value-type="string" calcext:value-type="string">
            <text:p>Lonicera tatarica</text:p>
          </table:table-cell>
          <table:table-cell table:style-name="ce39" office:value-type="string" calcext:value-type="string">
            <text:p> <text:span text:style-name="T1">'Arnold red'</text:span><text:span text:style-name="T2"> 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uvonymus coloré</text:p>
          </table:table-cell>
          <table:table-cell office:value-type="string" calcext:value-type="string">
            <text:p>Euvonymus fortuneï</text:p>
          </table:table-cell>
          <table:table-cell office:value-type="string" calcext:value-type="string">
            <text:p> <text:span text:style-name="T1">'Coloratus</text:span><text:span text:style-name="T2">'</text:span></text:p>
          </table:table-cell>
          <table:table-cell office:value-type="string" calcext:value-type="string">
            <text:p>CELASTR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uisson ardent</text:p>
          </table:table-cell>
          <table:table-cell office:value-type="string" calcext:value-type="string">
            <text:p>Pyracantha</text:p>
          </table:table-cell>
          <table:table-cell office:value-type="string" calcext:value-type="string">
            <text:p><text:s/>'Dart's red'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 '<text:span text:style-name="T1">Donard radiance'</text:span></text:p>
          </table:table-cell>
          <table:table-cell office:value-type="string" calcext:value-type="string">
            <text:p>SAXIFRAG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50" office:value-type="string" calcext:value-type="string">
            <text:p> 'Emerald and Gold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39" office:value-type="string" calcext:value-type="string">
            <text:p> <text:span text:style-name="T1">'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Orme champêtre fastigié</text:p>
          </table:table-cell>
          <table:table-cell office:value-type="string" calcext:value-type="string">
            <text:p>Ulmus campestris</text:p>
          </table:table-cell>
          <table:table-cell office:value-type="string" calcext:value-type="string">
            <text:p> '<text:span text:style-name="T1">Fastigiat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ttospo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 '<text:span text:style-name="T1">Garnettii'</text:span></text:p>
          </table:table-cell>
          <table:table-cell office:value-type="string" calcext:value-type="string">
            <text:p>PITTOSPORACC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piree japonnaise panachée</text:p>
          </table:table-cell>
          <table:table-cell office:value-type="string" calcext:value-type="string">
            <text:p>Spirea japonica</text:p>
          </table:table-cell>
          <table:table-cell office:value-type="string" calcext:value-type="string">
            <text:p> <text:span text:style-name="T1">'Gold flam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39" office:value-type="string" calcext:value-type="string">
            <text:p>Bouleau pleureur</text:p>
          </table:table-cell>
          <table:table-cell table:style-name="ce39" office:value-type="string" calcext:value-type="string">
            <text:p>Betula </text:p>
          </table:table-cell>
          <table:table-cell table:style-name="ce39" office:value-type="string" calcext:value-type="string">
            <text:p> <text:span text:style-name="T1">'pendula</text:span><text:span text:style-name="T2">'</text:span></text:p>
          </table:table-cell>
          <table:table-cell table:style-name="ce39" office:value-type="string" calcext:value-type="string">
            <text:p>BETUL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1">Pendul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39" office:value-type="string" calcext:value-type="string">
            <text:p>Kolwitzia</text:p>
          </table:table-cell>
          <table:table-cell table:style-name="ce39" office:value-type="string" calcext:value-type="string">
            <text:p>Kolwitzia amabilis</text:p>
          </table:table-cell>
          <table:table-cell table:style-name="ce39" office:value-type="string" calcext:value-type="string">
            <text:p> <text:span text:style-name="T1">'Pink Cloud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enêt</text:p>
          </table:table-cell>
          <table:table-cell office:value-type="string" calcext:value-type="string">
            <text:p>Genista</text:p>
          </table:table-cell>
          <table:table-cell office:value-type="string" calcext:value-type="string">
            <text:p> '<text:span text:style-name="T1">Porlock'</text:span></text:p>
          </table:table-cell>
          <table:table-cell office:value-type="string" calcext:value-type="string">
            <text:p>FAB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1">Rainbow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ster</text:p>
          </table:table-cell>
          <table:table-cell office:value-type="string" calcext:value-type="string">
            <text:p>Novae-angliae</text:p>
          </table:table-cell>
          <table:table-cell office:value-type="string" calcext:value-type="string">
            <text:p> '<text:span text:style-name="T1">Rosanna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<text:s/>'skogholm'</text:p>
          </table:table-cell>
          <table:table-cell office:value-type="string" calcext:value-type="string">
            <text:p>RO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cea de Noël</text:p>
          </table:table-cell>
          <table:table-cell office:value-type="string" calcext:value-type="string">
            <text:p>Picea </text:p>
          </table:table-cell>
          <table:table-cell office:value-type="string" calcext:value-type="string">
            <text:p><text:s/>abies</text:p>
          </table:table-cell>
          <table:table-cell office:value-type="string" calcext:value-type="string">
            <text:p>PI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oisetier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<text:s/>avellana</text:p>
          </table:table-cell>
          <table:table-cell office:value-type="string" calcext:value-type="string">
            <text:p>BET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rête du Japon</text:p>
          </table:table-cell>
          <table:table-cell office:value-type="string" calcext:value-type="string">
            <text:p>Kerria </text:p>
          </table:table-cell>
          <table:table-cell office:value-type="string" calcext:value-type="string">
            <text:p> japonica '<text:span text:style-name="T1">Flore Pleno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9" office:value-type="string" calcext:value-type="string">
            <text:p>Romarin rampant</text:p>
          </table:table-cell>
          <table:table-cell table:style-name="ce39" office:value-type="string" calcext:value-type="string">
            <text:p>Rosmarinus </text:p>
          </table:table-cell>
          <table:table-cell table:style-name="ce39" office:value-type="string" calcext:value-type="string">
            <text:p> officinalis "<text:span text:style-name="T1">Pointe du Raz</text:span><text:span text:style-name="T2">"</text:span></text:p>
          </table:table-cell>
          <table:table-cell table:style-name="ce39" office:value-type="string" calcext:value-type="string">
            <text:p>LAM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Bouleau commun</text:p>
          </table:table-cell>
          <table:table-cell table:style-name="ce39" office:value-type="string" calcext:value-type="string">
            <text:p>Betula</text:p>
          </table:table-cell>
          <table:table-cell table:style-name="ce39" office:value-type="string" calcext:value-type="string">
            <text:p><text:s/>pendula</text:p>
          </table:table-cell>
          <table:table-cell table:style-name="ce39" office:value-type="string" calcext:value-type="string">
            <text:p>BETUL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rable sycomo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<text:s/>pseudoplatanus</text:p>
          </table:table-cell>
          <table:table-cell office:value-type="string" calcext:value-type="string">
            <text:p>ACER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icea de Sitka</text:p>
          </table:table-cell>
          <table:table-cell office:value-type="string" calcext:value-type="string">
            <text:p>Picea </text:p>
          </table:table-cell>
          <table:table-cell office:value-type="string" calcext:value-type="string">
            <text:p><text:s/>sitchensis</text:p>
          </table:table-cell>
          <table:table-cell office:value-type="string" calcext:value-type="string">
            <text:p>PI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urier tin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<text:s/>tinus</text:p>
          </table:table-cell>
          <table:table-cell office:value-type="string" calcext:value-type="string">
            <text:p>CAPRIFO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Véronique rose</text:p>
          </table:table-cell>
          <table:table-cell table:style-name="ce39" office:value-type="string" calcext:value-type="string">
            <text:p>hebe X</text:p>
          </table:table-cell>
          <table:table-cell table:style-name="ce39" office:value-type="string" calcext:value-type="string">
            <text:p>"<text:span text:style-name="T1">Miss Winder</text:span><text:span text:style-name="T2">"</text:span></text:p>
          </table:table-cell>
          <table:table-cell table:style-name="ce39" office:value-type="string" calcext:value-type="string">
            <text:p>SCROFULAR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huya du Canada doré</text:p>
          </table:table-cell>
          <table:table-cell office:value-type="string" calcext:value-type="string">
            <text:p>Thuya </text:p>
          </table:table-cell>
          <table:table-cell office:value-type="string" calcext:value-type="string">
            <text:p>"<text:span text:style-name="T1">Rheingold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anothe</text:p>
          </table:table-cell>
          <table:table-cell office:value-type="string" calcext:value-type="string">
            <text:p>Ceanothus</text:p>
          </table:table-cell>
          <table:table-cell office:value-type="string" calcext:value-type="string">
            <text:p>"<text:span text:style-name="T1">Victoria</text:span><text:span text:style-name="T2">" </text:span></text:p>
          </table:table-cell>
          <table:table-cell office:value-type="string" calcext:value-type="string">
            <text:p>RHAMN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picea nain</text:p>
          </table:table-cell>
          <table:table-cell office:value-type="string" calcext:value-type="string">
            <text:p>Picca</text:p>
          </table:table-cell>
          <table:table-cell office:value-type="string" calcext:value-type="string">
            <text:p>abies "<text:span text:style-name="T1">Nidiformus</text:span><text:span text:style-name="T2">"</text:span></text:p>
          </table:table-cell>
          <table:table-cell office:value-type="string" calcext:value-type="string">
            <text:p>PIN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Primevère des Jardins</text:p>
          </table:table-cell>
          <table:table-cell table:style-name="ce39" office:value-type="string" calcext:value-type="string">
            <text:p>Primula</text:p>
          </table:table-cell>
          <table:table-cell table:style-name="ce39" office:value-type="string" calcext:value-type="string">
            <text:p>acaulis</text:p>
          </table:table-cell>
          <table:table-cell office:value-type="string" calcext:value-type="string">
            <text:p>PRIMUL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9" office:value-type="string" calcext:value-type="string">
            <text:p>Platane à feuilles d'érable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acerifolia</text:p>
          </table:table-cell>
          <table:table-cell table:style-name="ce39" office:value-type="string" calcext:value-type="string">
            <text:p>PLATAN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rum d'Ethiopie</text:p>
          </table:table-cell>
          <table:table-cell office:value-type="string" calcext:value-type="string">
            <text:p>Zantedeschia</text:p>
          </table:table-cell>
          <table:table-cell office:value-type="string" calcext:value-type="string">
            <text:p>aethiopica </text:p>
          </table:table-cell>
          <table:table-cell office:value-type="string" calcext:value-type="string">
            <text:p>A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Alaterne panaché</text:p>
          </table:table-cell>
          <table:table-cell table:style-name="ce39" office:value-type="string" calcext:value-type="string">
            <text:p>Rhamnus </text:p>
          </table:table-cell>
          <table:table-cell table:style-name="ce39" office:value-type="string" calcext:value-type="string">
            <text:p>alaternus<text:span text:style-name="T1">Argenteovariegatus</text:span></text:p>
          </table:table-cell>
          <table:table-cell table:style-name="ce39" office:value-type="string" calcext:value-type="string">
            <text:p>RHAMN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nouiller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RN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39" office:value-type="string" calcext:value-type="string">
            <text:p>Cornouiller à bois rouge</text:p>
          </table:table-cell>
          <table:table-cell table:style-name="ce39" office:value-type="string" calcext:value-type="string">
            <text:p>Cornus</text:p>
          </table:table-cell>
          <table:table-cell table:style-name="ce39" office:value-type="string" calcext:value-type="string">
            <text:p>alba</text:p>
          </table:table-cell>
          <table:table-cell office:value-type="string" calcext:value-type="string">
            <text:p>COR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rnouiller blanc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R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ornouiller blanc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R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urier blanc</text:p>
          </table:table-cell>
          <table:table-cell office:value-type="string" calcext:value-type="string">
            <text:p>Morus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MO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rnouiller à bois rouge</text:p>
          </table:table-cell>
          <table:table-cell office:value-type="string" calcext:value-type="string">
            <text:p>Cornus </text:p>
          </table:table-cell>
          <table:table-cell office:value-type="string" calcext:value-type="string">
            <text:p>alba 'Elegantissima'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rnus blanc</text:p>
          </table:table-cell>
          <table:table-cell office:value-type="string" calcext:value-type="string">
            <text:p>Cornus alba</text:p>
          </table:table-cell>
          <table:table-cell office:value-type="string" calcext:value-type="string">
            <text:p>alba '<text:span text:style-name="T1">Gouchaultii'</text:span></text:p>
          </table:table-cell>
          <table:table-cell office:value-type="string" calcext:value-type="string">
            <text:p>COR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iste tomateux ou blanc</text:p>
          </table:table-cell>
          <table:table-cell office:value-type="string" calcext:value-type="string">
            <text:p>Cistus </text:p>
          </table:table-cell>
          <table:table-cell office:value-type="string" calcext:value-type="string">
            <text:p>albidus</text:p>
          </table:table-cell>
          <table:table-cell office:value-type="string" calcext:value-type="string">
            <text:p>CIST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ymphorine blanche</text:p>
          </table:table-cell>
          <table:table-cell office:value-type="string" calcext:value-type="string">
            <text:p>Symphoricarpos</text:p>
          </table:table-cell>
          <table:table-cell office:value-type="string" calcext:value-type="string">
            <text:p>albus</text:p>
          </table:table-cell>
          <table:table-cell office:value-type="string" calcext:value-type="string">
            <text:p>CAPRIFOL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ymphorine</text:p>
          </table:table-cell>
          <table:table-cell office:value-type="string" calcext:value-type="string">
            <text:p>Symphoricarpos</text:p>
          </table:table-cell>
          <table:table-cell office:value-type="string" calcext:value-type="string">
            <text:p>albus '<text:span text:style-name="T1">white hedge'</text:span></text:p>
          </table:table-cell>
          <table:table-cell office:value-type="string" calcext:value-type="string">
            <text:p>CAPRIFO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41" office:value-type="string" calcext:value-type="string">
            <text:p>Pennisetum</text:p>
          </table:table-cell>
          <table:table-cell office:value-type="string" calcext:value-type="string">
            <text:p>Pennisetum</text:p>
          </table:table-cell>
          <table:table-cell office:value-type="string" calcext:value-type="string">
            <text:p>alopecuroïdes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ux</text:p>
          </table:table-cell>
          <table:table-cell office:value-type="string" calcext:value-type="string">
            <text:p>Ilex</text:p>
          </table:table-cell>
          <table:table-cell table:style-name="ce51" office:value-type="string" calcext:value-type="string">
            <text:p>altaclenensis'</text:p>
          </table:table-cell>
          <table:table-cell office:value-type="string" calcext:value-type="string">
            <text:p>AQUIFO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Kolwitzia</text:p>
          </table:table-cell>
          <table:table-cell office:value-type="string" calcext:value-type="string">
            <text:p>amabilis</text:p>
          </table:table-cell>
          <table:table-cell office:value-type="string" calcext:value-type="string">
            <text:p>CAPRIOFOLI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ytise</text:p>
          </table:table-cell>
          <table:table-cell office:value-type="string" calcext:value-type="string">
            <text:p>Laburnum</text:p>
          </table:table-cell>
          <table:table-cell office:value-type="string" calcext:value-type="string">
            <text:p>anagyroïdes</text:p>
          </table:table-cell>
          <table:table-cell office:value-type="string" calcext:value-type="string">
            <text:p>FAB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3" office:value-type="string" calcext:value-type="string">
            <text:p>Cytise faux ébenier</text:p>
          </table:table-cell>
          <table:table-cell office:value-type="string" calcext:value-type="string">
            <text:p>Laburnum </text:p>
          </table:table-cell>
          <table:table-cell office:value-type="string" calcext:value-type="string">
            <text:p>anagyroïdes</text:p>
          </table:table-cell>
          <table:table-cell office:value-type="string" calcext:value-type="string">
            <text:p>FAB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60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ytise faux ébenier</text:p>
          </table:table-cell>
          <table:table-cell office:value-type="string" calcext:value-type="string">
            <text:p>Laburnum</text:p>
          </table:table-cell>
          <table:table-cell office:value-type="string" calcext:value-type="string">
            <text:p>anagyroïdes</text:p>
          </table:table-cell>
          <table:table-cell office:value-type="string" calcext:value-type="string">
            <text:p>PAPILLO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60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phemère de Virginie</text:p>
          </table:table-cell>
          <table:table-cell office:value-type="string" calcext:value-type="string">
            <text:p>Tradescantia</text:p>
          </table:table-cell>
          <table:table-cell office:value-type="string" calcext:value-type="string">
            <text:p>andersoniana '<text:span text:style-name="T1">Osprey</text:span><text:span text:style-name="T2">'</text:span></text:p>
          </table:table-cell>
          <table:table-cell office:value-type="string" calcext:value-type="string">
            <text:p>COMMELIN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vande</text:p>
          </table:table-cell>
          <table:table-cell office:value-type="string" calcext:value-type="string">
            <text:p>Lavandula</text:p>
          </table:table-cell>
          <table:table-cell office:value-type="string" calcext:value-type="string">
            <text:p>angustifolia '<text:span text:style-name="T1">Hid Cote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42" office:value-type="string" calcext:value-type="string">
            <text:p>Cytise</text:p>
          </table:table-cell>
          <table:table-cell table:style-name="ce39" office:value-type="string" calcext:value-type="string">
            <text:p>Laburnum</text:p>
          </table:table-cell>
          <table:table-cell table:style-name="ce39" office:value-type="string" calcext:value-type="string">
            <text:p>angyroïdes</text:p>
          </table:table-cell>
          <table:table-cell table:style-name="ce39" office:value-type="string" calcext:value-type="string">
            <text:p>PAPILLONACEES</text:p>
          </table:table-cell>
          <table:table-cell office:value-type="float" office:value="7" calcext:value-type="float">
            <text:p>7</text:p>
          </table:table-cell>
          <table:table-cell/>
          <table:table-cell table:style-name="ce60" office:value-type="float" office:value="35" calcext:value-type="float">
            <text:p>35</text:p>
          </table:table-cell>
        </table:table-row>
        <table:table-row table:style-name="ro1">
          <table:table-cell table:style-name="ce39" office:value-type="string" calcext:value-type="string">
            <text:p>Spirée Japonnaise</text:p>
          </table:table-cell>
          <table:table-cell table:style-name="ce39" office:value-type="string" calcext:value-type="string">
            <text:p>Spireae japonica</text:p>
          </table:table-cell>
          <table:table-cell table:style-name="ce50" office:value-type="string" calcext:value-type="string">
            <text:p>Anthony Waterer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piree japonnaise </text:p>
          </table:table-cell>
          <table:table-cell office:value-type="string" calcext:value-type="string">
            <text:p>Spirea japonica</text:p>
          </table:table-cell>
          <table:table-cell table:style-name="ce51" office:value-type="string" calcext:value-type="string">
            <text:p>Anthony Waterer<text:span text:style-name="T3">'</text:span>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oux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aquifolium</text:p>
          </table:table-cell>
          <table:table-cell office:value-type="string" calcext:value-type="string">
            <text:p>AQUIFOLI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ux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aquifolium</text:p>
          </table:table-cell>
          <table:table-cell office:value-type="string" calcext:value-type="string">
            <text:p>AQUIFOLI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oux commun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aquifolium</text:p>
          </table:table-cell>
          <table:table-cell office:value-type="string" calcext:value-type="string">
            <text:p>AQUIFOLI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Mahonia</text:p>
          </table:table-cell>
          <table:table-cell office:value-type="string" calcext:value-type="string">
            <text:p>aquifolium</text:p>
          </table:table-cell>
          <table:table-cell office:value-type="string" calcext:value-type="string">
            <text:p>BERBERID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rborescens '<text:span text:style-name="T1">Annabelle</text:span><text:span text:style-name="T2">'</text:span></text:p>
          </table:table-cell>
          <table:table-cell office:value-type="string" calcext:value-type="string">
            <text:p>HYDRANGE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Aronia</text:p>
          </table:table-cell>
          <table:table-cell office:value-type="string" calcext:value-type="string">
            <text:p>arbutifolia</text:p>
          </table:table-cell>
          <table:table-cell office:value-type="string" calcext:value-type="string">
            <text:p>ROS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irea blanche</text:p>
          </table:table-cell>
          <table:table-cell office:value-type="string" calcext:value-type="string">
            <text:p>Spiraca</text:p>
          </table:table-cell>
          <table:table-cell office:value-type="string" calcext:value-type="string">
            <text:p>arguta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Cyprès bleu de l'Arizona</text:p>
          </table:table-cell>
          <table:table-cell table:style-name="ce39" office:value-type="string" calcext:value-type="string">
            <text:p>Cupressus</text:p>
          </table:table-cell>
          <table:table-cell table:style-name="ce39" office:value-type="string" calcext:value-type="string">
            <text:p>arizona '<text:span text:style-name="T1">Glau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spera '<text:span text:style-name="T1">Villosa</text:span><text:span text:style-name="T2">'</text:span></text:p>
          </table:table-cell>
          <table:table-cell office:value-type="string" calcext:value-type="string">
            <text:p>SAXIFRAG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usain ailé</text:p>
          </table:table-cell>
          <table:table-cell office:value-type="string" calcext:value-type="string">
            <text:p>Euomynus </text:p>
          </table:table-cell>
          <table:table-cell office:value-type="string" calcext:value-type="string">
            <text:p>atalus</text:p>
          </table:table-cell>
          <table:table-cell office:value-type="string" calcext:value-type="string">
            <text:p>CELASTR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èdre de l'Atlas</text:p>
          </table:table-cell>
          <table:table-cell office:value-type="string" calcext:value-type="string">
            <text:p>Cedrus</text:p>
          </table:table-cell>
          <table:table-cell office:value-type="string" calcext:value-type="string">
            <text:p>atlantica</text:p>
          </table:table-cell>
          <table:table-cell office:value-type="string" calcext:value-type="string">
            <text:p>PI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èdre de l'Atlas bleu pleureur</text:p>
          </table:table-cell>
          <table:table-cell office:value-type="string" calcext:value-type="string">
            <text:p>Cedrus</text:p>
          </table:table-cell>
          <table:table-cell office:value-type="string" calcext:value-type="string">
            <text:p>atlantica "<text:span text:style-name="T1">Glauca pendula</text:span><text:span text:style-name="T2">"</text:span></text:p>
          </table:table-cell>
          <table:table-cell office:value-type="string" calcext:value-type="string">
            <text:p>PIN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table:style-name="ce39" office:value-type="string" calcext:value-type="string">
            <text:p>Perowskia</text:p>
          </table:table-cell>
          <table:table-cell table:style-name="ce39" office:value-type="string" calcext:value-type="string">
            <text:p>atriplicifolia</text:p>
          </table:table-cell>
          <table:table-cell office:value-type="string" calcext:value-type="string">
            <text:p>LAMI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Sorbier des oiseleurs</text:p>
          </table:table-cell>
          <table:table-cell office:value-type="string" calcext:value-type="string">
            <text:p>Sorbus</text:p>
          </table:table-cell>
          <table:table-cell office:value-type="string" calcext:value-type="string">
            <text:p>aucuparia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orbier des oiseleurs</text:p>
          </table:table-cell>
          <table:table-cell office:value-type="string" calcext:value-type="string">
            <text:p>Sorbus</text:p>
          </table:table-cell>
          <table:table-cell office:value-type="string" calcext:value-type="string">
            <text:p>aucupari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ambou doré</text:p>
          </table:table-cell>
          <table:table-cell office:value-type="string" calcext:value-type="string">
            <text:p>Phyllostachys </text:p>
          </table:table-cell>
          <table:table-cell office:value-type="string" calcext:value-type="string">
            <text:p>aureocaulis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39" office:value-type="string" calcext:value-type="string">
            <text:p>Noisetier</text:p>
          </table:table-cell>
          <table:table-cell table:style-name="ce39" office:value-type="string" calcext:value-type="string">
            <text:p>Corylus</text:p>
          </table:table-cell>
          <table:table-cell table:style-name="ce39" office:value-type="string" calcext:value-type="string">
            <text:p>avellana</text:p>
          </table:table-cell>
          <table:table-cell table:style-name="ce39" office:value-type="string" calcext:value-type="string">
            <text:p>BETUL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risier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avium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erisier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avium</text:p>
          </table:table-cell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erisier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avium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Taxus</text:p>
          </table:table-cell>
          <table:table-cell office:value-type="string" calcext:value-type="string">
            <text:p>baccata</text:p>
          </table:table-cell>
          <table:table-cell office:value-type="string" calcext:value-type="string">
            <text:p>TAX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Taxus </text:p>
          </table:table-cell>
          <table:table-cell office:value-type="string" calcext:value-type="string">
            <text:p>baccata '<text:span text:style-name="T1">Standishii'</text:span></text:p>
          </table:table-cell>
          <table:table-cell office:value-type="string" calcext:value-type="string">
            <text:p>TAX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f doré semi étalé</text:p>
          </table:table-cell>
          <table:table-cell office:value-type="string" calcext:value-type="string">
            <text:p>Taxus </text:p>
          </table:table-cell>
          <table:table-cell office:value-type="string" calcext:value-type="string">
            <text:p>baccata "<text:span text:style-name="T1">Dovastonii Aurea</text:span><text:span text:style-name="T2">"</text:span></text:p>
          </table:table-cell>
          <table:table-cell office:value-type="string" calcext:value-type="string">
            <text:p>TAX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me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betulus</text:p>
          </table:table-cell>
          <table:table-cell office:value-type="string" calcext:value-type="string">
            <text:p>BETUL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Charme</text:p>
          </table:table-cell>
          <table:table-cell table:style-name="ce39" office:value-type="string" calcext:value-type="string">
            <text:p>Carpinus</text:p>
          </table:table-cell>
          <table:table-cell table:style-name="ce39" office:value-type="string" calcext:value-type="string">
            <text:p>betulus</text:p>
          </table:table-cell>
          <table:table-cell table:style-name="ce39" office:value-type="string" calcext:value-type="string">
            <text:p>BETUL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harme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betulus</text:p>
          </table:table-cell>
          <table:table-cell office:value-type="string" calcext:value-type="string">
            <text:p>BETUL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HB</text:p>
          </table:table-cell>
        </table:table-row>
        <table:table-row table:style-name="ro1">
          <table:table-cell office:value-type="string" calcext:value-type="string">
            <text:p>Charme 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betulus</text:p>
          </table:table-cell>
          <table:table-cell office:value-type="string" calcext:value-type="string">
            <text:p>BET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harme commun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betulus</text:p>
          </table:table-cell>
          <table:table-cell office:value-type="string" calcext:value-type="string">
            <text:p>BET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harme commun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betulus</text:p>
          </table:table-cell>
          <table:table-cell office:value-type="string" calcext:value-type="string">
            <text:p>BETUL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arme fastigié</text:p>
          </table:table-cell>
          <table:table-cell office:value-type="string" calcext:value-type="string">
            <text:p>Carpinus </text:p>
          </table:table-cell>
          <table:table-cell office:value-type="string" calcext:value-type="string">
            <text:p>betulus '<text:span text:style-name="T1">Fastigiata</text:span><text:span text:style-name="T2">'</text:span></text:p>
          </table:table-cell>
          <table:table-cell office:value-type="string" calcext:value-type="string">
            <text:p>BETUL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Catalpa</text:p>
          </table:table-cell>
          <table:table-cell office:value-type="string" calcext:value-type="string">
            <text:p>bignonioïdes</text:p>
          </table:table-cell>
          <table:table-cell office:value-type="string" calcext:value-type="string">
            <text:p>BIGNONI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9" office:value-type="string" calcext:value-type="string">
            <text:p>Arbre aux 40 écus</text:p>
          </table:table-cell>
          <table:table-cell table:style-name="ce39" office:value-type="string" calcext:value-type="string">
            <text:p>Ginkgo</text:p>
          </table:table-cell>
          <table:table-cell table:style-name="ce39" office:value-type="string" calcext:value-type="string">
            <text:p>biloba</text:p>
          </table:table-cell>
          <table:table-cell table:style-name="ce39" office:value-type="string" calcext:value-type="string">
            <text:p>GINKGO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liparta</text:p>
          </table:table-cell>
          <table:table-cell office:value-type="string" calcext:value-type="string">
            <text:p>Calicarpa bodineri</text:p>
          </table:table-cell>
          <table:table-cell office:value-type="string" calcext:value-type="string">
            <text:p>bodineri 'Profusion'</text:p>
          </table:table-cell>
          <table:table-cell office:value-type="string" calcext:value-type="string">
            <text:p>VERBE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Callicarpa</text:p>
          </table:table-cell>
          <table:table-cell office:value-type="string" calcext:value-type="string">
            <text:p>bodinieri '<text:span text:style-name="T1">Giraldii</text:span><text:span text:style-name="T2">'</text:span></text:p>
          </table:table-cell>
          <table:table-cell office:value-type="string" calcext:value-type="string">
            <text:p>VERBE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Callicarpa</text:p>
          </table:table-cell>
          <table:table-cell office:value-type="string" calcext:value-type="string">
            <text:p>bodinieri "Profusion"</text:p>
          </table:table-cell>
          <table:table-cell office:value-type="string" calcext:value-type="string">
            <text:p>VERBE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caena</text:p>
          </table:table-cell>
          <table:table-cell office:value-type="string" calcext:value-type="string">
            <text:p>Acaeana</text:p>
          </table:table-cell>
          <table:table-cell office:value-type="string" calcext:value-type="string">
            <text:p>buchnaanii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sier buisso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buisson à fleurs groupées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Clerodendron</text:p>
          </table:table-cell>
          <table:table-cell table:style-name="ce39" office:value-type="string" calcext:value-type="string">
            <text:p>Cleorodendron</text:p>
          </table:table-cell>
          <table:table-cell table:style-name="ce39" office:value-type="string" calcext:value-type="string">
            <text:p>bungeii</text:p>
          </table:table-cell>
          <table:table-cell table:style-name="ce39" office:value-type="string" calcext:value-type="string">
            <text:p>VERBE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beris à feuille de bu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buxifolia</text:p>
          </table:table-cell>
          <table:table-cell office:value-type="string" calcext:value-type="string">
            <text:p>BERBERID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beris 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buxifolia '<text:span text:style-name="T1">Nana'</text:span>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rémontodendron</text:p>
          </table:table-cell>
          <table:table-cell office:value-type="string" calcext:value-type="string">
            <text:p>Fremontodendron</text:p>
          </table:table-cell>
          <table:table-cell office:value-type="string" calcext:value-type="string">
            <text:p>californicum</text:p>
          </table:table-cell>
          <table:table-cell office:value-type="string" calcext:value-type="string">
            <text:p>STERCUL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Enkianthus</text:p>
          </table:table-cell>
          <table:table-cell office:value-type="string" calcext:value-type="string">
            <text:p>campanulatus</text:p>
          </table:table-cell>
          <table:table-cell office:value-type="string" calcext:value-type="string">
            <text:p>ER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able champêt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mpestris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39" office:value-type="string" calcext:value-type="string">
            <text:p>Amelanchier du Canada</text:p>
          </table:table-cell>
          <table:table-cell table:style-name="ce39" office:value-type="string" calcext:value-type="string">
            <text:p>Amelanchier</text:p>
          </table:table-cell>
          <table:table-cell table:style-name="ce39" office:value-type="string" calcext:value-type="string">
            <text:p>canadensis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candidula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0" office:value-type="string" calcext:value-type="string">
            <text:p>Fuchsia jaune du Cap</text:p>
          </table:table-cell>
          <table:table-cell table:style-name="ce40" office:value-type="string" calcext:value-type="string">
            <text:p>Fuchsia</text:p>
          </table:table-cell>
          <table:table-cell table:style-name="ce40" office:value-type="string" calcext:value-type="string">
            <text:p>capensis</text:p>
          </table:table-cell>
          <table:table-cell office:value-type="string" calcext:value-type="string">
            <text:p>ONAG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table:style-name="ce58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1">Aureum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ule marsault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caprea</text:p>
          </table:table-cell>
          <table:table-cell office:value-type="string" calcext:value-type="string">
            <text:p>SAL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aule marsault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caprea</text:p>
          </table:table-cell>
          <table:table-cell office:value-type="string" calcext:value-type="string">
            <text:p>SAL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39" office:value-type="string" calcext:value-type="string">
            <text:p>Saules marsault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aprea (capés)</text:p>
          </table:table-cell>
          <table:table-cell table:style-name="ce39" office:value-type="string" calcext:value-type="string">
            <text:p>SALIC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 </text:p>
          </table:table-cell>
          <table:table-cell office:value-type="string" calcext:value-type="string">
            <text:p>carlesi 'Aureum'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ronnier rouge</text:p>
          </table:table-cell>
          <table:table-cell office:value-type="string" calcext:value-type="string">
            <text:p>Aesculus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HIPPOCASTAN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aure</text:span><text:span text:style-name="T2">a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39" office:value-type="string" calcext:value-type="string">
            <text:p>Bruyère 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Patrick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Springwood Whit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ruyère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 cecilia M. Beal</text:p>
          </table:table-cell>
          <table:table-cell office:value-type="string" calcext:value-type="string">
            <text:p>ERIC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arme houblon</text:p>
          </table:table-cell>
          <table:table-cell office:value-type="string" calcext:value-type="string">
            <text:p>Ostrya </text:p>
          </table:table-cell>
          <table:table-cell office:value-type="string" calcext:value-type="string">
            <text:p>carpinifolia</text:p>
          </table:table-cell>
          <table:table-cell office:value-type="string" calcext:value-type="string">
            <text:p>BETUL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Orme de Sibérie</text:p>
          </table:table-cell>
          <table:table-cell office:value-type="string" calcext:value-type="string">
            <text:p>Zelkova</text:p>
          </table:table-cell>
          <table:table-cell office:value-type="string" calcext:value-type="string">
            <text:p>carpinifolia</text:p>
          </table:table-cell>
          <table:table-cell office:value-type="string" calcext:value-type="string">
            <text:p>ULM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runier myrobolan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ceracifer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runier myrobolan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ceracifer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39" office:value-type="string" calcext:value-type="string">
            <text:p>Prunier de Pissard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ceracifera '<text:span text:style-name="T1">nigr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êne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cerris</text:p>
          </table:table-cell>
          <table:table-cell office:value-type="string" calcext:value-type="string">
            <text:p>FAG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anche</text:p>
          </table:table-cell>
          <table:table-cell office:value-type="string" calcext:value-type="string">
            <text:p>Deschampsia</text:p>
          </table:table-cell>
          <table:table-cell office:value-type="string" calcext:value-type="string">
            <text:p>cespitosa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ntoline</text:p>
          </table:table-cell>
          <table:table-cell office:value-type="string" calcext:value-type="string">
            <text:p>Santolina</text:p>
          </table:table-cell>
          <table:table-cell office:value-type="string" calcext:value-type="string">
            <text:p>chamaecyparissus</text:p>
          </table:table-cell>
          <table:table-cell office:value-type="string" calcext:value-type="string">
            <text:p>ASTER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ane à kiwi</text:p>
          </table:table-cell>
          <table:table-cell office:value-type="string" calcext:value-type="string">
            <text:p>Actinidia </text:p>
          </table:table-cell>
          <table:table-cell office:value-type="string" calcext:value-type="string">
            <text:p>chinensis</text:p>
          </table:table-cell>
          <table:table-cell office:value-type="string" calcext:value-type="string">
            <text:p>ACTINID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Genévrier rampant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hinensis 'Pfitzeriana Aurea'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nevrier rampant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chinensis '<text:span text:style-name="T1">Pfitzeriana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Saule coloré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inerea '<text:span text:style-name="T1">Tricolor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ince bouteille</text:p>
          </table:table-cell>
          <table:table-cell office:value-type="string" calcext:value-type="string">
            <text:p>Callistemon</text:p>
          </table:table-cell>
          <table:table-cell office:value-type="string" calcext:value-type="string">
            <text:p>citrinus '<text:span text:style-name="T1">splendens'</text:span></text:p>
          </table:table-cell>
          <table:table-cell office:value-type="string" calcext:value-type="string">
            <text:p>MYRT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1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seron de Maurétanie</text:p>
          </table:table-cell>
          <table:table-cell office:value-type="string" calcext:value-type="string">
            <text:p>Convolvulus</text:p>
          </table:table-cell>
          <table:table-cell office:value-type="string" calcext:value-type="string">
            <text:p>cneorum</text:p>
          </table:table-cell>
          <table:table-cell office:value-type="string" calcext:value-type="string">
            <text:p>CONVOLV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rbre à perruque doré</text:p>
          </table:table-cell>
          <table:table-cell office:value-type="string" calcext:value-type="string">
            <text:p>Cotinus</text:p>
          </table:table-cell>
          <table:table-cell office:value-type="string" calcext:value-type="string">
            <text:p>coggygria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bre à perruque</text:p>
          </table:table-cell>
          <table:table-cell office:value-type="string" calcext:value-type="string">
            <text:p>Cotinus</text:p>
          </table:table-cell>
          <table:table-cell office:value-type="string" calcext:value-type="string">
            <text:p>coggygria '<text:span text:style-name="T1">Grace</text:span><text:span text:style-name="T2">'</text:span>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rbre à perruque pourpre</text:p>
          </table:table-cell>
          <table:table-cell office:value-type="string" calcext:value-type="string">
            <text:p>Cotinus</text:p>
          </table:table-cell>
          <table:table-cell office:value-type="string" calcext:value-type="string">
            <text:p>coggygria '<text:span text:style-name="T1">Royal pourpre</text:span><text:span text:style-name="T2">'</text:span></text:p>
          </table:table-cell>
          <table:table-cell office:value-type="string" calcext:value-type="string">
            <text:p>ANACARDI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drier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colurna</text:p>
          </table:table-cell>
          <table:table-cell office:value-type="string" calcext:value-type="string">
            <text:p>BET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enevrier commun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Pommier</text:p>
          </table:table-cell>
          <table:table-cell table:style-name="ce39" office:value-type="string" calcext:value-type="string">
            <text:p>Malus</text:p>
          </table:table-cell>
          <table:table-cell table:style-name="ce39" office:value-type="string" calcext:value-type="string">
            <text:p>communis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ommunis '<text:span text:style-name="T1">Compressa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enevrier d'Irlande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communis '<text:span text:style-name="T1">Hibernica'</text:span></text:p>
          </table:table-cell>
          <table:table-cell office:value-type="string" calcext:value-type="string">
            <text:p>CUPRESS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nevrier rampant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communis '<text:span text:style-name="T1">Hibernica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Myrte</text:p>
          </table:table-cell>
          <table:table-cell table:style-name="ce39" office:value-type="string" calcext:value-type="string">
            <text:p>Myrtus </text:p>
          </table:table-cell>
          <table:table-cell table:style-name="ce39" office:value-type="string" calcext:value-type="string">
            <text:p>communis <text:span text:style-name="T1">'Tarentina</text:span><text:span text:style-name="T2">'</text:span></text:p>
          </table:table-cell>
          <table:table-cell table:style-name="ce39" office:value-type="string" calcext:value-type="string">
            <text:p>MYRT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enevrier d'Irlande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communis "<text:span text:style-name="T1">Hibernica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nevrier doré rampant</text:p>
          </table:table-cell>
          <table:table-cell office:value-type="string" calcext:value-type="string">
            <text:p>Juperus </text:p>
          </table:table-cell>
          <table:table-cell office:value-type="string" calcext:value-type="string">
            <text:p>communis "<text:span text:style-name="T1">Phitzeriana Aurea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nevrier érigé</text:p>
          </table:table-cell>
          <table:table-cell office:value-type="string" calcext:value-type="string">
            <text:p>Juperus </text:p>
          </table:table-cell>
          <table:table-cell office:value-type="string" calcext:value-type="string">
            <text:p>communis "<text:span text:style-name="T1">Sentinel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ble champêt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ompestris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9" office:value-type="string" calcext:value-type="string">
            <text:p>Sapin du Colorado</text:p>
          </table:table-cell>
          <table:table-cell table:style-name="ce39" office:value-type="string" calcext:value-type="string">
            <text:p>Abies</text:p>
          </table:table-cell>
          <table:table-cell table:style-name="ce39" office:value-type="string" calcext:value-type="string">
            <text:p>concolor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nouiller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controversa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ornouiller à étage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controversa '<text:span text:style-name="T1">Variegata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ulne de Corse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cordata</text:p>
          </table:table-cell>
          <table:table-cell office:value-type="string" calcext:value-type="string">
            <text:p>BETUL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ulne de Corse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cordata</text:p>
          </table:table-cell>
          <table:table-cell office:value-type="string" calcext:value-type="string">
            <text:p>BETUL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table:style-name="ce39" office:value-type="string" calcext:value-type="string">
            <text:p>Bergenia</text:p>
          </table:table-cell>
          <table:table-cell table:style-name="ce39" office:value-type="string" calcext:value-type="string">
            <text:p>cordifolia</text:p>
          </table:table-cell>
          <table:table-cell office:value-type="string" calcext:value-type="string">
            <text:p>SAXIFRAG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Tiarella</text:p>
          </table:table-cell>
          <table:table-cell office:value-type="string" calcext:value-type="string">
            <text:p>cordifolia</text:p>
          </table:table-cell>
          <table:table-cell office:value-type="string" calcext:value-type="string">
            <text:p>SAXIFRAG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udrier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corluna</text:p>
          </table:table-cell>
          <table:table-cell office:value-type="string" calcext:value-type="string">
            <text:p>BET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39" office:value-type="string" calcext:value-type="string">
            <text:p>Houx à petites feuilles</text:p>
          </table:table-cell>
          <table:table-cell table:style-name="ce39" office:value-type="string" calcext:value-type="string">
            <text:p>Ilex </text:p>
          </table:table-cell>
          <table:table-cell table:style-name="ce39" office:value-type="string" calcext:value-type="string">
            <text:p>crenata"<text:span text:style-name="T1">convexa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Prostanthera</text:p>
          </table:table-cell>
          <table:table-cell office:value-type="string" calcext:value-type="string">
            <text:p>cuneata</text:p>
          </table:table-cell>
          <table:table-cell office:value-type="string" calcext:value-type="string">
            <text:p>LAMI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Imperata</text:p>
          </table:table-cell>
          <table:table-cell office:value-type="string" calcext:value-type="string">
            <text:p>cylindrica '<text:span text:style-name="T1">Red Baron</text:span><text:span text:style-name="T2">'</text:span>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toneaster rampant</text:p>
          </table:table-cell>
          <table:table-cell office:value-type="string" calcext:value-type="string">
            <text:p>Cotoneaster </text:p>
          </table:table-cell>
          <table:table-cell office:value-type="string" calcext:value-type="string">
            <text:p>damnerii '<text:span text:style-name="T1">Radicans'</text:span>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ande bruyère d'hiv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arleyensis</text:p>
          </table:table-cell>
          <table:table-cell office:value-type="string" calcext:value-type="string">
            <text:p>ERIC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table:style-name="ce39"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rberis darwinii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beris de Darwi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rbre à papillons</text:p>
          </table:table-cell>
          <table:table-cell office:value-type="string" calcext:value-type="string">
            <text:p>Buddlaya </text:p>
          </table:table-cell>
          <table:table-cell office:value-type="string" calcext:value-type="string">
            <text:p>davidii</text:p>
          </table:table-cell>
          <table:table-cell office:value-type="string" calcext:value-type="string">
            <text:p>LOGAN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davidii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davidii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davidii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davidii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orne de David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davidii</text:p>
          </table:table-cell>
          <table:table-cell office:value-type="string" calcext:value-type="string">
            <text:p>CAPRIFOLI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bre aux papillons</text:p>
          </table:table-cell>
          <table:table-cell office:value-type="string" calcext:value-type="string">
            <text:p>Buddleja </text:p>
          </table:table-cell>
          <table:table-cell office:value-type="string" calcext:value-type="string">
            <text:p>davidii 'Pink delight'</text:p>
          </table:table-cell>
          <table:table-cell office:value-type="string" calcext:value-type="string">
            <text:p>LOGAN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1">Pallett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mosa d'hiver</text:p>
          </table:table-cell>
          <table:table-cell office:value-type="string" calcext:value-type="string">
            <text:p>Accacia</text:p>
          </table:table-cell>
          <table:table-cell office:value-type="string" calcext:value-type="string">
            <text:p>dealbata</text:p>
          </table:table-cell>
          <table:table-cell office:value-type="string" calcext:value-type="string">
            <text:p>FAB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9" office:value-type="string" calcext:value-type="string">
            <text:p>Mimosa d'hiver</text:p>
          </table:table-cell>
          <table:table-cell table:style-name="ce39" office:value-type="string" calcext:value-type="string">
            <text:p>Mimosa</text:p>
          </table:table-cell>
          <table:table-cell table:style-name="ce39" office:value-type="string" calcext:value-type="string">
            <text:p>dealbata</text:p>
          </table:table-cell>
          <table:table-cell table:style-name="ce39" office:value-type="string" calcext:value-type="string">
            <text:p>FAB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leze d'Europe</text:p>
          </table:table-cell>
          <table:table-cell office:value-type="string" calcext:value-type="string">
            <text:p>Larix</text:p>
          </table:table-cell>
          <table:table-cell office:value-type="string" calcext:value-type="string">
            <text:p>decidua</text:p>
          </table:table-cell>
          <table:table-cell office:value-type="string" calcext:value-type="string">
            <text:p>PIN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dellilianus</text:p>
          </table:table-cell>
          <table:table-cell table:style-name="ce39" office:value-type="string" calcext:value-type="string">
            <text:p>RHAMN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in japonais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densiflora "<text:span text:style-name="T1">umbraculifera</text:span><text:span text:style-name="T2">"</text:span></text:p>
          </table:table-cell>
          <table:table-cell office:value-type="string" calcext:value-type="string">
            <text:p>PIN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yprès chauve</text:p>
          </table:table-cell>
          <table:table-cell office:value-type="string" calcext:value-type="string">
            <text:p>Taxodium</text:p>
          </table:table-cell>
          <table:table-cell office:value-type="string" calcext:value-type="string">
            <text:p>distichum</text:p>
          </table:table-cell>
          <table:table-cell office:value-type="string" calcext:value-type="string">
            <text:p>TAXIODACEES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hlox divariqué</text:p>
          </table:table-cell>
          <table:table-cell office:value-type="string" calcext:value-type="string">
            <text:p>Phlox</text:p>
          </table:table-cell>
          <table:table-cell office:value-type="string" calcext:value-type="string">
            <text:p>divaricata</text:p>
          </table:table-cell>
          <table:table-cell office:value-type="string" calcext:value-type="string">
            <text:p>POLEMON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ambou sacré</text:p>
          </table:table-cell>
          <table:table-cell office:value-type="string" calcext:value-type="string">
            <text:p>Nandina</text:p>
          </table:table-cell>
          <table:table-cell office:value-type="string" calcext:value-type="string">
            <text:p>domestica</text:p>
          </table:table-cell>
          <table:table-cell office:value-type="string" calcext:value-type="string">
            <text:p>BERBERID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ndina</text:p>
          </table:table-cell>
          <table:table-cell office:value-type="string" calcext:value-type="string">
            <text:p>Nandina </text:p>
          </table:table-cell>
          <table:table-cell office:value-type="string" calcext:value-type="string">
            <text:p>domestica</text:p>
          </table:table-cell>
          <table:table-cell office:value-type="string" calcext:value-type="string">
            <text:p>BERBERID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andina naine</text:p>
          </table:table-cell>
          <table:table-cell office:value-type="string" calcext:value-type="string">
            <text:p>Nandina</text:p>
          </table:table-cell>
          <table:table-cell office:value-type="string" calcext:value-type="string">
            <text:p>domestica '<text:span text:style-name="T1">Firepower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ce39" office:value-type="string" calcext:value-type="string">
            <text:p>Symphorine rose</text:p>
          </table:table-cell>
          <table:table-cell table:style-name="ce39" office:value-type="string" calcext:value-type="string">
            <text:p>Symphoricarpos</text:p>
          </table:table-cell>
          <table:table-cell table:style-name="ce39" office:value-type="string" calcext:value-type="string">
            <text:p>doorenbosii '<text:span text:style-name="T1">Mother of Pearl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39" office:value-type="string" calcext:value-type="string">
            <text:p>Sapin de douglas</text:p>
          </table:table-cell>
          <table:table-cell table:style-name="ce39" office:value-type="string" calcext:value-type="string">
            <text:p>Pseudostuga</text:p>
          </table:table-cell>
          <table:table-cell table:style-name="ce39" office:value-type="string" calcext:value-type="string">
            <text:p>douglasii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Elé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Coastal Gold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Chalef</text:p>
          </table:table-cell>
          <table:table-cell table:style-name="ce39" office:value-type="string" calcext:value-type="string">
            <text:p>Eleagnus</text:p>
          </table:table-cell>
          <table:table-cell table:style-name="ce39" office:value-type="string" calcext:value-type="string">
            <text:p>ebbengei '<text:span text:style-name="T1">Gilt Hedje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39" office:value-type="string" calcext:value-type="string">
            <text:p>Ele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Limelight</text:span><text:span text:style-name="T2">'</text:span></text:p>
          </table:table-cell>
          <table:table-cell office:value-type="string" calcext:value-type="string">
            <text:p>ELEAG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rex doré</text:p>
          </table:table-cell>
          <table:table-cell office:value-type="string" calcext:value-type="string">
            <text:p>Carex</text:p>
          </table:table-cell>
          <table:table-cell office:value-type="string" calcext:value-type="string">
            <text:p>elata '<text:span text:style-name="T1">aurea</text:span><text:span text:style-name="T2">'</text:span></text:p>
          </table:table-cell>
          <table:table-cell office:value-type="string" calcext:value-type="string">
            <text:p>CYP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Garrya</text:p>
          </table:table-cell>
          <table:table-cell office:value-type="string" calcext:value-type="string">
            <text:p>elliptica</text:p>
          </table:table-cell>
          <table:table-cell office:value-type="string" calcext:value-type="string">
            <text:p>GARRY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Coronille</text:p>
          </table:table-cell>
          <table:table-cell office:value-type="string" calcext:value-type="string">
            <text:p>emerus</text:p>
          </table:table-cell>
          <table:table-cell office:value-type="string" calcext:value-type="string">
            <text:p>FAB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ronille</text:p>
          </table:table-cell>
          <table:table-cell office:value-type="string" calcext:value-type="string">
            <text:p>Coronilla</text:p>
          </table:table-cell>
          <table:table-cell office:value-type="string" calcext:value-type="string">
            <text:p>emerus</text:p>
          </table:table-cell>
          <table:table-cell office:value-type="string" calcext:value-type="string">
            <text:p>PAPILLON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ougère japonaise</text:p>
          </table:table-cell>
          <table:table-cell office:value-type="string" calcext:value-type="string">
            <text:p>Dryopteris</text:p>
          </table:table-cell>
          <table:table-cell office:value-type="string" calcext:value-type="string">
            <text:p>erythrosora</text:p>
          </table:table-cell>
          <table:table-cell office:value-type="string" calcext:value-type="string">
            <text:p>ASPLE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Olea</text:p>
          </table:table-cell>
          <table:table-cell office:value-type="string" calcext:value-type="string">
            <text:p>europea</text:p>
          </table:table-cell>
          <table:table-cell office:value-type="string" calcext:value-type="string">
            <text:p>OCE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usain d'Europe</text:p>
          </table:table-cell>
          <table:table-cell office:value-type="string" calcext:value-type="string">
            <text:p>Euonymus</text:p>
          </table:table-cell>
          <table:table-cell office:value-type="string" calcext:value-type="string">
            <text:p>europeus</text:p>
          </table:table-cell>
          <table:table-cell office:value-type="string" calcext:value-type="string">
            <text:p>CELAST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picea rampant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excelsa 'midiformus'</text:p>
          </table:table-cell>
          <table:table-cell office:value-type="string" calcext:value-type="string">
            <text:p>PI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 21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êne heterophylle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 'diversifolia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erbe aux chats</text:p>
          </table:table-cell>
          <table:table-cell office:value-type="string" calcext:value-type="string">
            <text:p>Nepeta</text:p>
          </table:table-cell>
          <table:table-cell office:value-type="string" calcext:value-type="string">
            <text:p>faassenii '<text:span text:style-name="T1">Six Hill's Giant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Carex</text:p>
          </table:table-cell>
          <table:table-cell office:value-type="string" calcext:value-type="string">
            <text:p>flagellifera</text:p>
          </table:table-cell>
          <table:table-cell office:value-type="string" calcext:value-type="string">
            <text:p>CYPER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nouiller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ommier</text:p>
          </table:table-cell>
          <table:table-cell office:value-type="string" calcext:value-type="string">
            <text:p>Malu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1">Variegat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39" office:value-type="string" calcext:value-type="string">
            <text:p>Diervilla pourpre</text:p>
          </table:table-cell>
          <table:table-cell table:style-name="ce39" office:value-type="string" calcext:value-type="string">
            <text:p>Weigela </text:p>
          </table:table-cell>
          <table:table-cell table:style-name="ce39" office:value-type="string" calcext:value-type="string">
            <text:p>florida "<text:span text:style-name="T1">Purpurea Nan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Calycanthus</text:p>
          </table:table-cell>
          <table:table-cell office:value-type="string" calcext:value-type="string">
            <text:p>floridus</text:p>
          </table:table-cell>
          <table:table-cell office:value-type="string" calcext:value-type="string">
            <text:p>CALYCANTH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ellebore foetide</text:p>
          </table:table-cell>
          <table:table-cell office:value-type="string" calcext:value-type="string">
            <text:p>Helleborus</text:p>
          </table:table-cell>
          <table:table-cell office:value-type="string" calcext:value-type="string">
            <text:p>foetidus</text:p>
          </table:table-cell>
          <table:table-cell office:value-type="string" calcext:value-type="string">
            <text:p>RENONCU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ucothoe</text:p>
          </table:table-cell>
          <table:table-cell office:value-type="string" calcext:value-type="string">
            <text:p>Leucothoe </text:p>
          </table:table-cell>
          <table:table-cell office:value-type="string" calcext:value-type="string">
            <text:p>fontanasiana "<text:span text:style-name="T1">Rainbow</text:span><text:span text:style-name="T2">"</text:span></text:p>
          </table:table-cell>
          <table:table-cell office:value-type="string" calcext:value-type="string">
            <text:p>ERIC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Leucothoe </text:p>
          </table:table-cell>
          <table:table-cell office:value-type="string" calcext:value-type="string">
            <text:p>fontanesiana</text:p>
          </table:table-cell>
          <table:table-cell office:value-type="string" calcext:value-type="string">
            <text:p>ERIC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table:style-name="ce39" office:value-type="string" calcext:value-type="string">
            <text:p>Leucothoe</text:p>
          </table:table-cell>
          <table:table-cell table:style-name="ce39" office:value-type="string" calcext:value-type="string">
            <text:p>fontanesiana <text:span text:style-name="T1">'Rainbow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Leucothoe</text:p>
          </table:table-cell>
          <table:table-cell office:value-type="string" calcext:value-type="string">
            <text:p>fontaniasa '<text:span text:style-name="T1">raimbow'</text:span></text:p>
          </table:table-cell>
          <table:table-cell office:value-type="string" calcext:value-type="string">
            <text:p>ERIC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rbre aux faisans</text:p>
          </table:table-cell>
          <table:table-cell office:value-type="string" calcext:value-type="string">
            <text:p>Leycesteria</text:p>
          </table:table-cell>
          <table:table-cell office:value-type="string" calcext:value-type="string">
            <text:p>Formosa</text:p>
          </table:table-cell>
          <table:table-cell office:value-type="string" calcext:value-type="string">
            <text:p>CAPRIFOL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39" office:value-type="string" calcext:value-type="string">
            <text:p>Andromède en arbre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formosa '<text:span text:style-name="T1">Forestii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1" office:value-type="string" calcext:value-type="string">
            <text:p>Fusain</text:p>
          </table:table-cell>
          <table:table-cell office:value-type="string" calcext:value-type="string">
            <text:p>Euonymus</text:p>
          </table:table-cell>
          <table:table-cell office:value-type="string" calcext:value-type="string">
            <text:p>Fortunei '<text:span text:style-name="T1">coloratus</text:span><text:span text:style-name="T2">'</text:span></text:p>
          </table:table-cell>
          <table:table-cell office:value-type="string" calcext:value-type="string">
            <text:p>CELASTR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nonymus</text:p>
          </table:table-cell>
          <table:table-cell office:value-type="string" calcext:value-type="string">
            <text:p>fortunei 'Coloratus'</text:p>
          </table:table-cell>
          <table:table-cell office:value-type="string" calcext:value-type="string">
            <text:p>CELAST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i 'Dart's blanket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i 'Dart's blanket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i 'Emerald and gold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i 'Emerald and gold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39" office:value-type="string" calcext:value-type="string">
            <text:p>Fusain nain panach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 '<text:span text:style-name="T1">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usain rampant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ï '<text:span text:style-name="T1">Emerald and Gold'</text:span></text:p>
          </table:table-cell>
          <table:table-cell office:value-type="string" calcext:value-type="string">
            <text:p>CELASTR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usai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fortunei 'Sunspot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usain panaché</text:p>
          </table:table-cell>
          <table:table-cell office:value-type="string" calcext:value-type="string">
            <text:p>Enonymus</text:p>
          </table:table-cell>
          <table:table-cell office:value-type="string" calcext:value-type="string">
            <text:p>fortunei 'Sunspot'</text:p>
          </table:table-cell>
          <table:table-cell office:value-type="string" calcext:value-type="string">
            <text:p>CELAST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Hosta</text:p>
          </table:table-cell>
          <table:table-cell office:value-type="string" calcext:value-type="string">
            <text:p>fortunei '<text:span text:style-name="T1">Wide Brim</text:span><text:span text:style-name="T2">'</text:span></text:p>
          </table:table-cell>
          <table:table-cell office:value-type="string" calcext:value-type="string">
            <text:p>LI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9" office:value-type="string" calcext:value-type="string">
            <text:p>Fusain rampant dor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i '<text:span text:style-name="T1">Esmerald'n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hêne de Hongrie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frainetto</text:p>
          </table:table-cell>
          <table:table-cell office:value-type="string" calcext:value-type="string">
            <text:p>FAG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franchetii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franchetii</text:p>
          </table:table-cell>
          <table:table-cell office:value-type="string" calcext:value-type="string">
            <text:p>ROS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franchetii</text:p>
          </table:table-cell>
          <table:table-cell office:value-type="string" calcext:value-type="string">
            <text:p>ROS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franchetti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9" office:value-type="string" calcext:value-type="string">
            <text:p>Sauge de Jérusalem</text:p>
          </table:table-cell>
          <table:table-cell table:style-name="ce39" office:value-type="string" calcext:value-type="string">
            <text:p>Phlomis</text:p>
          </table:table-cell>
          <table:table-cell table:style-name="ce39" office:value-type="string" calcext:value-type="string">
            <text:p>fructicosa</text:p>
          </table:table-cell>
          <table:table-cell office:value-type="string" calcext:value-type="string">
            <text:p>LAMI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Potentille rouge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Marion Re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Potentille orangé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Tangerine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uge de Jérusalem</text:p>
          </table:table-cell>
          <table:table-cell office:value-type="string" calcext:value-type="string">
            <text:p>Phloms</text:p>
          </table:table-cell>
          <table:table-cell office:value-type="string" calcext:value-type="string">
            <text:p>fruticosia</text:p>
          </table:table-cell>
          <table:table-cell office:value-type="string" calcext:value-type="string">
            <text:p>LAMI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Fuchsia</text:p>
          </table:table-cell>
          <table:table-cell office:value-type="string" calcext:value-type="string">
            <text:p>Fuchsia magellanica</text:p>
          </table:table-cell>
          <table:table-cell office:value-type="string" calcext:value-type="string">
            <text:p>OENOTHER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éronique à fleur de gentiane</text:p>
          </table:table-cell>
          <table:table-cell office:value-type="string" calcext:value-type="string">
            <text:p>Veronica </text:p>
          </table:table-cell>
          <table:table-cell office:value-type="string" calcext:value-type="string">
            <text:p>gentianoïdes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ris des jardins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germanica</text:p>
          </table:table-cell>
          <table:table-cell office:value-type="string" calcext:value-type="string">
            <text:p>IRID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equoïa pleureur</text:p>
          </table:table-cell>
          <table:table-cell office:value-type="string" calcext:value-type="string">
            <text:p>Sequoïa </text:p>
          </table:table-cell>
          <table:table-cell office:value-type="string" calcext:value-type="string">
            <text:p>giganteum "<text:span text:style-name="T1">Pendulan</text:span><text:span text:style-name="T2">"</text:span></text:p>
          </table:table-cell>
          <table:table-cell office:value-type="string" calcext:value-type="string">
            <text:p>TAXODI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9" office:value-type="string" calcext:value-type="string">
            <text:p>Fétuque bleu</text:p>
          </table:table-cell>
          <table:table-cell table:style-name="ce39" office:value-type="string" calcext:value-type="string">
            <text:p>Festuca</text:p>
          </table:table-cell>
          <table:table-cell table:style-name="ce39" office:value-type="string" calcext:value-type="string">
            <text:p>glauca</text:p>
          </table:table-cell>
          <table:table-cell office:value-type="string" calcext:value-type="string">
            <text:p>PO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étuque bleue</text:p>
          </table:table-cell>
          <table:table-cell office:value-type="string" calcext:value-type="string">
            <text:p>Festuca</text:p>
          </table:table-cell>
          <table:table-cell office:value-type="string" calcext:value-type="string">
            <text:p>glauca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icea conique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glauca 'Conica'</text:p>
          </table:table-cell>
          <table:table-cell office:value-type="string" calcext:value-type="string">
            <text:p>PIN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Aulne</text:p>
          </table:table-cell>
          <table:table-cell table:style-name="ce39" office:value-type="string" calcext:value-type="string">
            <text:p>Alnus</text:p>
          </table:table-cell>
          <table:table-cell table:style-name="ce39" office:value-type="string" calcext:value-type="string">
            <text:p>glutinosa</text:p>
          </table:table-cell>
          <table:table-cell table:style-name="ce39" office:value-type="string" calcext:value-type="string">
            <text:p>BETUL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lne glutineux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glutinosa</text:p>
          </table:table-cell>
          <table:table-cell office:value-type="string" calcext:value-type="string">
            <text:p>BETUL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eutzia nain</text:p>
          </table:table-cell>
          <table:table-cell office:value-type="string" calcext:value-type="string">
            <text:p>Deutzia</text:p>
          </table:table-cell>
          <table:table-cell office:value-type="string" calcext:value-type="string">
            <text:p>gracilis</text:p>
          </table:table-cell>
          <table:table-cell office:value-type="string" calcext:value-type="string">
            <text:p>HYDRANGE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39" office:value-type="string" calcext:value-type="string">
            <text:p>Sauge vivace</text:p>
          </table:table-cell>
          <table:table-cell table:style-name="ce39" office:value-type="string" calcext:value-type="string">
            <text:p>Salvia</text:p>
          </table:table-cell>
          <table:table-cell table:style-name="ce39" office:value-type="string" calcext:value-type="string">
            <text:p>grahami</text:p>
          </table:table-cell>
          <table:table-cell table:style-name="ce39" office:value-type="string" calcext:value-type="string">
            <text:p>LAM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enadier</text:p>
          </table:table-cell>
          <table:table-cell office:value-type="string" calcext:value-type="string">
            <text:p>Punica</text:p>
          </table:table-cell>
          <table:table-cell office:value-type="string" calcext:value-type="string">
            <text:p>granatum</text:p>
          </table:table-cell>
          <table:table-cell office:value-type="string" calcext:value-type="string">
            <text:p>PUNIC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enadier à fleurs</text:p>
          </table:table-cell>
          <table:table-cell office:value-type="string" calcext:value-type="string">
            <text:p>Punica</text:p>
          </table:table-cell>
          <table:table-cell office:value-type="string" calcext:value-type="string">
            <text:p>granatum</text:p>
          </table:table-cell>
          <table:table-cell office:value-type="string" calcext:value-type="string">
            <text:p>PUN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47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belia à grandes fleurs</text:p>
          </table:table-cell>
          <table:table-cell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39" office:value-type="string" calcext:value-type="string">
            <text:p>Abelia à grandes fleurs</text:p>
          </table:table-cell>
          <table:table-cell table:style-name="ce39" office:value-type="string" calcext:value-type="string">
            <text:p>Abe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Arbre de la Galissonnière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MAGNOLI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Abelia</text:p>
          </table:table-cell>
          <table:table-cell office:value-type="string" calcext:value-type="string">
            <text:p>grandifrora</text:p>
          </table:table-cell>
          <table:table-cell office:value-type="string" calcext:value-type="string">
            <text:p>CAPRIFO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ouleau à tronc noir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griseum</text:p>
          </table:table-cell>
          <table:table-cell office:value-type="string" calcext:value-type="string">
            <text:p>BET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ommier</text:p>
          </table:table-cell>
          <table:table-cell office:value-type="string" calcext:value-type="string">
            <text:p>Eucalliptus</text:p>
          </table:table-cell>
          <table:table-cell office:value-type="string" calcext:value-type="string">
            <text:p>gunnii</text:p>
          </table:table-cell>
          <table:table-cell office:value-type="string" calcext:value-type="string">
            <text:p>MIRT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mmier</text:p>
          </table:table-cell>
          <table:table-cell office:value-type="string" calcext:value-type="string">
            <text:p>Eucalyptus</text:p>
          </table:table-cell>
          <table:table-cell office:value-type="string" calcext:value-type="string">
            <text:p>gunnii</text:p>
          </table:table-cell>
          <table:table-cell office:value-type="string" calcext:value-type="string">
            <text:p>MYRT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acharis à feuille d'Halimium</text:p>
          </table:table-cell>
          <table:table-cell office:value-type="string" calcext:value-type="string">
            <text:p>Bacharis</text:p>
          </table:table-cell>
          <table:table-cell office:value-type="string" calcext:value-type="string">
            <text:p>halimifolium</text:p>
          </table:table-cell>
          <table:table-cell office:value-type="string" calcext:value-type="string">
            <text:p>ASTER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Pourpier de mer</text:p>
          </table:table-cell>
          <table:table-cell table:style-name="ce39" office:value-type="string" calcext:value-type="string">
            <text:p>Atriplex</text:p>
          </table:table-cell>
          <table:table-cell table:style-name="ce39" office:value-type="string" calcext:value-type="string">
            <text:p>halinus</text:p>
          </table:table-cell>
          <table:table-cell office:value-type="string" calcext:value-type="string">
            <text:p>CHENOPOD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ierre des bois</text:p>
          </table:table-cell>
          <table:table-cell office:value-type="string" calcext:value-type="string">
            <text:p>Hedera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HED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erre arbustif</text:p>
          </table:table-cell>
          <table:table-cell office:value-type="string" calcext:value-type="string">
            <text:p>Hedera</text:p>
          </table:table-cell>
          <table:table-cell office:value-type="string" calcext:value-type="string">
            <text:p>helix '<text:span text:style-name="T1">Conglomerata</text:span><text:span text:style-name="T2">'</text:span></text:p>
          </table:table-cell>
          <table:table-cell office:value-type="string" calcext:value-type="string">
            <text:p>HED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uche de l'ouest</text:p>
          </table:table-cell>
          <table:table-cell office:value-type="string" calcext:value-type="string">
            <text:p>Tsuga</text:p>
          </table:table-cell>
          <table:table-cell office:value-type="string" calcext:value-type="string">
            <text:p>heteriophylla</text:p>
          </table:table-cell>
          <table:table-cell office:value-type="string" calcext:value-type="string">
            <text:p>PI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heteromalla '<text:span text:style-name="T1">Nepal Beauty</text:span><text:span text:style-name="T2">'</text:span></text:p>
          </table:table-cell>
          <table:table-cell office:value-type="string" calcext:value-type="string">
            <text:p>HYDRANGE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smanthe</text:p>
          </table:table-cell>
          <table:table-cell office:value-type="string" calcext:value-type="string">
            <text:p>Osmanthus</text:p>
          </table:table-cell>
          <table:table-cell office:value-type="string" calcext:value-type="string">
            <text:p>heterophyllus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Osmanthe panaché</text:p>
          </table:table-cell>
          <table:table-cell table:style-name="ce39" office:value-type="string" calcext:value-type="string">
            <text:p>Osmanthus </text:p>
          </table:table-cell>
          <table:table-cell table:style-name="ce39" office:value-type="string" calcext:value-type="string">
            <text:p>heterophyllus "<text:span text:style-name="T1">Tricolor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onnier blanc</text:p>
          </table:table-cell>
          <table:table-cell office:value-type="string" calcext:value-type="string">
            <text:p>Aesculus</text:p>
          </table:table-cell>
          <table:table-cell office:value-type="string" calcext:value-type="string">
            <text:p>hippocastanum</text:p>
          </table:table-cell>
          <table:table-cell office:value-type="string" calcext:value-type="string">
            <text:p>HIPPOCASTAN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enêt d'Espagne</text:p>
          </table:table-cell>
          <table:table-cell office:value-type="string" calcext:value-type="string">
            <text:p>Genista</text:p>
          </table:table-cell>
          <table:table-cell office:value-type="string" calcext:value-type="string">
            <text:p>hispanica</text:p>
          </table:table-cell>
          <table:table-cell office:value-type="string" calcext:value-type="string">
            <text:p>FAB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Sarcococca</text:p>
          </table:table-cell>
          <table:table-cell office:value-type="string" calcext:value-type="string">
            <text:p>hookeriana</text:p>
          </table:table-cell>
          <table:table-cell office:value-type="string" calcext:value-type="string">
            <text:p>BUX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horizontalis</text:p>
          </table:table-cell>
          <table:table-cell office:value-type="string" calcext:value-type="string">
            <text:p>ROS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horizontalis</text:p>
          </table:table-cell>
          <table:table-cell office:value-type="string" calcext:value-type="string">
            <text:p>ROS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toneaster horizontal</text:p>
          </table:table-cell>
          <table:table-cell office:value-type="string" calcext:value-type="string">
            <text:p>Cotoneaster </text:p>
          </table:table-cell>
          <table:table-cell office:value-type="string" calcext:value-type="string">
            <text:p>horizontalis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9" office:value-type="string" calcext:value-type="string">
            <text:p>Cotoneaster rampant</text:p>
          </table:table-cell>
          <table:table-cell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horizontalis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enevrier rampant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horizontalis</text:p>
          </table:table-cell>
          <table:table-cell office:value-type="string" calcext:value-type="string">
            <text:p>CUPRES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ambou humble</text:p>
          </table:table-cell>
          <table:table-cell office:value-type="string" calcext:value-type="string">
            <text:p>Phyllostachys </text:p>
          </table:table-cell>
          <table:table-cell office:value-type="string" calcext:value-type="string">
            <text:p>humilis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ubriète</text:p>
          </table:table-cell>
          <table:table-cell office:value-type="string" calcext:value-type="string">
            <text:p>Aubretia</text:p>
          </table:table-cell>
          <table:table-cell office:value-type="string" calcext:value-type="string">
            <text:p>hybride</text:p>
          </table:table-cell>
          <table:table-cell office:value-type="string" calcext:value-type="string">
            <text:p>BRASS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ied d'Alouette</text:p>
          </table:table-cell>
          <table:table-cell office:value-type="string" calcext:value-type="string">
            <text:p>Delphinium</text:p>
          </table:table-cell>
          <table:table-cell office:value-type="string" calcext:value-type="string">
            <text:p>hybride pacific</text:p>
          </table:table-cell>
          <table:table-cell office:value-type="string" calcext:value-type="string">
            <text:p>RENONCUL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êne vert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FAG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eanothe</text:p>
          </table:table-cell>
          <table:table-cell office:value-type="string" calcext:value-type="string">
            <text:p>Ceanothus </text:p>
          </table:table-cell>
          <table:table-cell office:value-type="string" calcext:value-type="string">
            <text:p>impressus 'Puget blue'</text:p>
          </table:table-cell>
          <table:table-cell office:value-type="string" calcext:value-type="string">
            <text:p>RHAM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impressus '<text:span text:style-name="T1">Puget Blue</text:span><text:span text:style-name="T2">'</text:span></text:p>
          </table:table-cell>
          <table:table-cell office:value-type="string" calcext:value-type="string">
            <text:p>RHAMN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Stephanandra</text:p>
          </table:table-cell>
          <table:table-cell office:value-type="string" calcext:value-type="string">
            <text:p>incisa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las des Indes</text:p>
          </table:table-cell>
          <table:table-cell office:value-type="string" calcext:value-type="string">
            <text:p>Lagestroemia</text:p>
          </table:table-cell>
          <table:table-cell office:value-type="string" calcext:value-type="string">
            <text:p>indica</text:p>
          </table:table-cell>
          <table:table-cell office:value-type="string" calcext:value-type="string">
            <text:p>LYTH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Saule nain rose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integra '<text:span text:style-name="T1">Hakuro Nishiki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ndromède</text:p>
          </table:table-cell>
          <table:table-cell office:value-type="string" calcext:value-type="string">
            <text:p>Pieris 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RIC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Aucub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ambou nain</text:p>
          </table:table-cell>
          <table:table-cell office:value-type="string" calcext:value-type="string">
            <text:p>Pseudosas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O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rête du Japon</text:p>
          </table:table-cell>
          <table:table-cell office:value-type="string" calcext:value-type="string">
            <text:p>Kerria 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OS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kimmia du Japon</text:p>
          </table:table-cell>
          <table:table-cell office:value-type="string" calcext:value-type="string">
            <text:p>Skimm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R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kimmia du Japon</text:p>
          </table:table-cell>
          <table:table-cell office:value-type="string" calcext:value-type="string">
            <text:p>Skimm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R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ophora du Japon</text:p>
          </table:table-cell>
          <table:table-cell office:value-type="string" calcext:value-type="string">
            <text:p>Sophor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AB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aea </text:p>
          </table:table-cell>
          <table:table-cell office:value-type="string" calcext:value-type="string">
            <text:p>japonica 'anthony waterer'</text:p>
          </table:table-cell>
          <table:table-cell office:value-type="string" calcext:value-type="string">
            <text:p>RO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aea </text:p>
          </table:table-cell>
          <table:table-cell office:value-type="string" calcext:value-type="string">
            <text:p>japonica '<text:span text:style-name="T1">Anthony Waterer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pirée "Anthony Waterer"</text:p>
          </table:table-cell>
          <table:table-cell office:value-type="string" calcext:value-type="string">
            <text:p>Spirea </text:p>
          </table:table-cell>
          <table:table-cell office:value-type="string" calcext:value-type="string">
            <text:p>japonica '<text:span text:style-name="T1">Anthony Waterer'</text:span>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aea</text:p>
          </table:table-cell>
          <table:table-cell office:value-type="string" calcext:value-type="string">
            <text:p>japonica <text:span text:style-name="T1">'anthony waterer</text:span><text:span text:style-name="T2">"</text:span>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Chèvrefeuille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japonica '<text:span text:style-name="T1">Chinensis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irée dorée</text:p>
          </table:table-cell>
          <table:table-cell office:value-type="string" calcext:value-type="string">
            <text:p>Spiraea</text:p>
          </table:table-cell>
          <table:table-cell office:value-type="string" calcext:value-type="string">
            <text:p>japonica '<text:span text:style-name="T1">Gold flame'</text:span></text:p>
          </table:table-cell>
          <table:table-cell office:value-type="string" calcext:value-type="string">
            <text:p>ROS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èvrefeuille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japonica 'halliana'</text:p>
          </table:table-cell>
          <table:table-cell office:value-type="string" calcext:value-type="string">
            <text:p>CAPRIFOLI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La Débutante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Mountain fir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39" office:value-type="string" calcext:value-type="string">
            <text:p>Corête du Japon</text:p>
          </table:table-cell>
          <table:table-cell table:style-name="ce39" office:value-type="string" calcext:value-type="string">
            <text:p>Kerria</text:p>
          </table:table-cell>
          <table:table-cell table:style-name="ce39" office:value-type="string" calcext:value-type="string">
            <text:p>japonica '<text:span text:style-name="T1">Picta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ête du Japon</text:p>
          </table:table-cell>
          <table:table-cell office:value-type="string" calcext:value-type="string">
            <text:p>Kerria</text:p>
          </table:table-cell>
          <table:table-cell office:value-type="string" calcext:value-type="string">
            <text:p>japonica '<text:span text:style-name="T1">Ploeniflora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Rotundifoli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ea</text:p>
          </table:table-cell>
          <table:table-cell office:value-type="string" calcext:value-type="string">
            <text:p>japonica <text:span text:style-name="T1">'shirobana'</text:span>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ryptoméria du Japon</text:p>
          </table:table-cell>
          <table:table-cell office:value-type="string" calcext:value-type="string">
            <text:p>Cryptomeria </text:p>
          </table:table-cell>
          <table:table-cell office:value-type="string" calcext:value-type="string">
            <text:p>japonica '<text:span text:style-name="T1">Vilmoriana'</text:span></text:p>
          </table:table-cell>
          <table:table-cell office:value-type="string" calcext:value-type="string">
            <text:p>TAXODI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gnassier du Japon</text:p>
          </table:table-cell>
          <table:table-cell office:value-type="string" calcext:value-type="string">
            <text:p>Chaenomeles </text:p>
          </table:table-cell>
          <table:table-cell office:value-type="string" calcext:value-type="string">
            <text:p>japonica "<text:span text:style-name="T1">Rubra</text:span><text:span text:style-name="T2">"</text:span></text:p>
          </table:table-cell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irée rouge</text:p>
          </table:table-cell>
          <table:table-cell office:value-type="string" calcext:value-type="string">
            <text:p>Spiraca</text:p>
          </table:table-cell>
          <table:table-cell office:value-type="string" calcext:value-type="string">
            <text:p>japonica Anthony Waterer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rbre au caramel</text:p>
          </table:table-cell>
          <table:table-cell office:value-type="string" calcext:value-type="string">
            <text:p>Cercidiphyll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CERCIDIPHLL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bre caramel</text:p>
          </table:table-cell>
          <table:table-cell office:value-type="string" calcext:value-type="string">
            <text:p>Cercidiphyll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CERDIPHY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usain du Japon</text:p>
          </table:table-cell>
          <table:table-cell office:value-type="string" calcext:value-type="string">
            <text:p>Euonymus</text:p>
          </table:table-cell>
          <table:table-cell office:value-type="string" calcext:value-type="string">
            <text:p>japonicus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usain du Japo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japonicus 'Microphillus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usain du Japon</text:p>
          </table:table-cell>
          <table:table-cell office:value-type="string" calcext:value-type="string">
            <text:p>Euonymus </text:p>
          </table:table-cell>
          <table:table-cell office:value-type="string" calcext:value-type="string">
            <text:p>japonicus 'Président Gauthier'</text:p>
          </table:table-cell>
          <table:table-cell office:value-type="string" calcext:value-type="string">
            <text:p>CELAST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nêt à balai</text:p>
          </table:table-cell>
          <table:table-cell office:value-type="string" calcext:value-type="string">
            <text:p>Spartium</text:p>
          </table:table-cell>
          <table:table-cell office:value-type="string" calcext:value-type="string">
            <text:p>jonceum</text:p>
          </table:table-cell>
          <table:table-cell office:value-type="string" calcext:value-type="string">
            <text:p>FAB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julianae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mosa de Constantinople</text:p>
          </table:table-cell>
          <table:table-cell office:value-type="string" calcext:value-type="string">
            <text:p>Albizzia</text:p>
          </table:table-cell>
          <table:table-cell office:value-type="string" calcext:value-type="string">
            <text:p>julibrissin</text:p>
          </table:table-cell>
          <table:table-cell office:value-type="string" calcext:value-type="string">
            <text:p>MIM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cacia de Constantinople</text:p>
          </table:table-cell>
          <table:table-cell office:value-type="string" calcext:value-type="string">
            <text:p>Albizia julibrissin</text:p>
          </table:table-cell>
          <table:table-cell office:value-type="string" calcext:value-type="string">
            <text:p>julibrissin 'Ombrella'</text:p>
          </table:table-cell>
          <table:table-cell office:value-type="string" calcext:value-type="string">
            <text:p>FAB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ornouiller 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kousa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lacte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Hosta</text:p>
          </table:table-cell>
          <table:table-cell office:value-type="string" calcext:value-type="string">
            <text:p>lancifolia</text:p>
          </table:table-cell>
          <table:table-cell office:value-type="string" calcext:value-type="string">
            <text:p>LI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63" office:value-type="string" calcext:value-type="string">
            <text:p>14 b</text:p>
          </table:table-cell>
        </table:table-row>
        <table:table-row table:style-name="ro1">
          <table:table-cell table:style-name="ce39" office:value-type="string" calcext:value-type="string">
            <text:p>Laurier palme rampant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cerasus '<text:span text:style-name="T1">Dart's Low's Gre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urier palme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aurocerasus</text:p>
          </table:table-cell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Laurier étalé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rocerasus '<text:span text:style-name="T1">Otto Luyk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aurier palme</text:p>
          </table:table-cell>
          <table:table-cell office:value-type="string" calcext:value-type="string">
            <text:p>Prunus </text:p>
          </table:table-cell>
          <table:table-cell office:value-type="string" calcext:value-type="string">
            <text:p>laurocerasus '<text:span text:style-name="T1">Otto Luyken'</text:span>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urier palme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aurocerasus '<text:span text:style-name="T1">otto Luyken'</text:span>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rier palme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aurocerasus 'Rotundifolia'</text:p>
          </table:table-cell>
          <table:table-cell office:value-type="string" calcext:value-type="string">
            <text:p>RO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urier palme</text:p>
          </table:table-cell>
          <table:table-cell office:value-type="string" calcext:value-type="string">
            <text:p>Prunus </text:p>
          </table:table-cell>
          <table:table-cell office:value-type="string" calcext:value-type="string">
            <text:p>laurocerasus 'rotundifolia'</text:p>
          </table:table-cell>
          <table:table-cell office:value-type="string" calcext:value-type="string">
            <text:p>RO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urier palme rampant</text:p>
          </table:table-cell>
          <table:table-cell office:value-type="string" calcext:value-type="string">
            <text:p>Prunus </text:p>
          </table:table-cell>
          <table:table-cell office:value-type="string" calcext:value-type="string">
            <text:p>laurocerasus '<text:span text:style-name="T1">Zabeliana'</text:span>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aux cyprès nain</text:p>
          </table:table-cell>
          <table:table-cell office:value-type="string" calcext:value-type="string">
            <text:p>Chamaeccyparis</text:p>
          </table:table-cell>
          <table:table-cell office:value-type="string" calcext:value-type="string">
            <text:p>lawsoniama "minima glauca"</text:p>
          </table:table-cell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aux cypres</text:p>
          </table:table-cell>
          <table:table-cell office:value-type="string" calcext:value-type="string">
            <text:p>Chamaecyparis</text:p>
          </table:table-cell>
          <table:table-cell office:value-type="string" calcext:value-type="string">
            <text:p>lawsoniana</text:p>
          </table:table-cell>
          <table:table-cell office:value-type="string" calcext:value-type="string">
            <text:p>CUPRESS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ux cyprès nain doré</text:p>
          </table:table-cell>
          <table:table-cell office:value-type="string" calcext:value-type="string">
            <text:p>Chamaecyparis</text:p>
          </table:table-cell>
          <table:table-cell office:value-type="string" calcext:value-type="string">
            <text:p>lawsoniana</text:p>
          </table:table-cell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aux cyprés</text:p>
          </table:table-cell>
          <table:table-cell office:value-type="string" calcext:value-type="string">
            <text:p>Chameacyparis</text:p>
          </table:table-cell>
          <table:table-cell office:value-type="string" calcext:value-type="string">
            <text:p>lawsoniana 'Columnaris'</text:p>
          </table:table-cell>
          <table:table-cell office:value-type="string" calcext:value-type="string">
            <text:p>CUPRES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ux cyprès de Lawson</text:p>
          </table:table-cell>
          <table:table-cell office:value-type="string" calcext:value-type="string">
            <text:p>Chamaecyparis</text:p>
          </table:table-cell>
          <table:table-cell office:value-type="string" calcext:value-type="string">
            <text:p>lawsoniana <text:span text:style-name="T1">'columnaris'</text:span></text:p>
          </table:table-cell>
          <table:table-cell office:value-type="string" calcext:value-type="string">
            <text:p>CUPRESS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aux cyprès de Lawson</text:p>
          </table:table-cell>
          <table:table-cell office:value-type="string" calcext:value-type="string">
            <text:p>Chamaecyparis </text:p>
          </table:table-cell>
          <table:table-cell office:value-type="string" calcext:value-type="string">
            <text:p>lawsoniana '<text:span text:style-name="T1">elwood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39" office:value-type="string" calcext:value-type="string">
            <text:p>Faux cypres bleu</text:p>
          </table:table-cell>
          <table:table-cell table:style-name="ce39" office:value-type="string" calcext:value-type="string">
            <text:p>Chamecyparis</text:p>
          </table:table-cell>
          <table:table-cell table:style-name="ce39" office:value-type="string" calcext:value-type="string">
            <text:p>lawsoniana '<text:span text:style-name="T1">Elwood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39" office:value-type="string" calcext:value-type="string">
            <text:p>Faux cypré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Erecta Viridis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Minima Glauca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Stewart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1">Stewarti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yprès</text:p>
          </table:table-cell>
          <table:table-cell office:value-type="string" calcext:value-type="string">
            <text:p>Chamaecyparis </text:p>
          </table:table-cell>
          <table:table-cell office:value-type="string" calcext:value-type="string">
            <text:p>lawsoniana "<text:span text:style-name="T1">Ellwoodii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aux cyprès de Lawson</text:p>
          </table:table-cell>
          <table:table-cell office:value-type="string" calcext:value-type="string">
            <text:p>Chamaecyparis</text:p>
          </table:table-cell>
          <table:table-cell office:value-type="string" calcext:value-type="string">
            <text:p>lawsoniana "Minima Glauca"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ux cyprès de Lawson</text:p>
          </table:table-cell>
          <table:table-cell office:value-type="string" calcext:value-type="string">
            <text:p>Chaenomeles </text:p>
          </table:table-cell>
          <table:table-cell office:value-type="string" calcext:value-type="string">
            <text:p>lawsoniana"<text:span text:style-name="T1">Colummaris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yprès de leyland </text:p>
          </table:table-cell>
          <table:table-cell office:value-type="string" calcext:value-type="string">
            <text:p>X Cupressocyparis </text:p>
          </table:table-cell>
          <table:table-cell office:value-type="string" calcext:value-type="string">
            <text:p>leylandi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yprès de leyland doré</text:p>
          </table:table-cell>
          <table:table-cell office:value-type="string" calcext:value-type="string">
            <text:p>X Cupressocyparis </text:p>
          </table:table-cell>
          <table:table-cell table:style-name="ce47" office:value-type="string" calcext:value-type="string">
            <text:p>leylandi "<text:span text:style-name="T1">Castelwellan gold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riseline</text:p>
          </table:table-cell>
          <table:table-cell office:value-type="string" calcext:value-type="string">
            <text:p>Griselinia </text:p>
          </table:table-cell>
          <table:table-cell office:value-type="string" calcext:value-type="string">
            <text:p>littoralis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laqueminier</text:p>
          </table:table-cell>
          <table:table-cell office:value-type="string" calcext:value-type="string">
            <text:p>Diospyro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EBE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lucid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39" office:value-type="string" calcext:value-type="string">
            <text:p>Laurier du Portugal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9" office:value-type="string" calcext:value-type="string">
            <text:p>Genet de Syrie</text:p>
          </table:table-cell>
          <table:table-cell table:style-name="ce39" office:value-type="string" calcext:value-type="string">
            <text:p>Genista</text:p>
          </table:table-cell>
          <table:table-cell table:style-name="ce39" office:value-type="string" calcext:value-type="string">
            <text:p>lydia</text:p>
          </table:table-cell>
          <table:table-cell table:style-name="ce39" office:value-type="string" calcext:value-type="string">
            <text:p>FAB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nêt rampant</text:p>
          </table:table-cell>
          <table:table-cell office:value-type="string" calcext:value-type="string">
            <text:p>Genista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FAB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macrocephalum</text:p>
          </table:table-cell>
          <table:table-cell office:value-type="string" calcext:value-type="string">
            <text:p>CAPRIFOL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yprès de lambert doré</text:p>
          </table:table-cell>
          <table:table-cell office:value-type="string" calcext:value-type="string">
            <text:p>Cuperssus </text:p>
          </table:table-cell>
          <table:table-cell office:value-type="string" calcext:value-type="string">
            <text:p>macrocrapa "<text:span text:style-name="T1">Lutea</text:span><text:span text:style-name="T2">"</text:span>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4" calcext:value-type="float">
            <text:p>24</text:p>
          </table:table-cell>
        </table:table-row>
        <table:table-row table:style-name="ro1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macrophylla</text:p>
          </table:table-cell>
          <table:table-cell table:style-name="ce39" office:value-type="string" calcext:value-type="string">
            <text:p>HYDRANGE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tensia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macrophylla</text:p>
          </table:table-cell>
          <table:table-cell office:value-type="string" calcext:value-type="string">
            <text:p>SAXIFRAG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ortensia à grosses fleurs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macrophylla 'Chaperon rouge'</text:p>
          </table:table-cell>
          <table:table-cell office:value-type="string" calcext:value-type="string">
            <text:p>HYDRANGE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uge vivace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macrophylla '<text:span text:style-name="T1">grahamii'</text:span></text:p>
          </table:table-cell>
          <table:table-cell office:value-type="string" calcext:value-type="string">
            <text:p>LAM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ortensia panaché 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macrophylla '<text:span text:style-name="T1">Tricolor</text:span><text:span text:style-name="T2">'</text:span></text:p>
          </table:table-cell>
          <table:table-cell office:value-type="string" calcext:value-type="string">
            <text:p>HYDRANGE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amier</text:p>
          </table:table-cell>
          <table:table-cell office:value-type="string" calcext:value-type="string">
            <text:p>Laminum</text:p>
          </table:table-cell>
          <table:table-cell office:value-type="string" calcext:value-type="string">
            <text:p>maculatum '<text:span text:style-name="T1">Beacon "Silver'</text:span></text:p>
          </table:table-cell>
          <table:table-cell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uchsia rustique</text:p>
          </table:table-cell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office:value-type="string" calcext:value-type="string">
            <text:p>ONAGR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ande pervenche</text:p>
          </table:table-cell>
          <table:table-cell office:value-type="string" calcext:value-type="string">
            <text:p>Vinca major</text:p>
          </table:table-cell>
          <table:table-cell office:value-type="string" calcext:value-type="string">
            <text:p>major '<text:span text:style-name="T1">Variegata</text:span><text:span text:style-name="T2">'</text:span></text:p>
          </table:table-cell>
          <table:table-cell office:value-type="string" calcext:value-type="string">
            <text:p>APOCY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ande pervenche</text:p>
          </table:table-cell>
          <table:table-cell office:value-type="string" calcext:value-type="string">
            <text:p>Vinca</text:p>
          </table:table-cell>
          <table:table-cell office:value-type="string" calcext:value-type="string">
            <text:p>major '<text:span text:style-name="T1">variegata'</text:span></text:p>
          </table:table-cell>
          <table:table-cell office:value-type="string" calcext:value-type="string">
            <text:p>APOCY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rvenche</text:p>
          </table:table-cell>
          <table:table-cell office:value-type="string" calcext:value-type="string">
            <text:p>Vinca</text:p>
          </table:table-cell>
          <table:table-cell office:value-type="string" calcext:value-type="string">
            <text:p>major '<text:span text:style-name="T1">Variegata</text:span><text:span text:style-name="T2">'</text:span></text:p>
          </table:table-cell>
          <table:table-cell office:value-type="string" calcext:value-type="string">
            <text:p>APOCY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nnéra</text:p>
          </table:table-cell>
          <table:table-cell office:value-type="string" calcext:value-type="string">
            <text:p>Gunnera</text:p>
          </table:table-cell>
          <table:table-cell office:value-type="string" calcext:value-type="string">
            <text:p>manicata</text:p>
          </table:table-cell>
          <table:table-cell office:value-type="string" calcext:value-type="string">
            <text:p>GUNN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 pallidus</text:p>
          </table:table-cell>
          <table:table-cell table:style-name="ce50" office:value-type="string" calcext:value-type="string">
            <text:p>Marie Simon'</text:p>
          </table:table-cell>
          <table:table-cell table:style-name="ce39" office:value-type="string" calcext:value-type="string">
            <text:p>RHAMN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merie</text:p>
          </table:table-cell>
          <table:table-cell office:value-type="string" calcext:value-type="string">
            <text:p>Armeria</text:p>
          </table:table-cell>
          <table:table-cell office:value-type="string" calcext:value-type="string">
            <text:p>maritima</text:p>
          </table:table-cell>
          <table:table-cell office:value-type="string" calcext:value-type="string">
            <text:p>PLUMBAGI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rmérie</text:p>
          </table:table-cell>
          <table:table-cell office:value-type="string" calcext:value-type="string">
            <text:p>Armeria</text:p>
          </table:table-cell>
          <table:table-cell office:value-type="string" calcext:value-type="string">
            <text:p>maritima</text:p>
          </table:table-cell>
          <table:table-cell office:value-type="string" calcext:value-type="string">
            <text:p>PLUMBAGI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inéraire maritime</text:p>
          </table:table-cell>
          <table:table-cell office:value-type="string" calcext:value-type="string">
            <text:p>Cineraria</text:p>
          </table:table-cell>
          <table:table-cell office:value-type="string" calcext:value-type="string">
            <text:p>maritima</text:p>
          </table:table-cell>
          <table:table-cell office:value-type="string" calcext:value-type="string">
            <text:p>AST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nouiller mâle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mas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Crocosmia</text:p>
          </table:table-cell>
          <table:table-cell office:value-type="string" calcext:value-type="string">
            <text:p>masoniorum</text:p>
          </table:table-cell>
          <table:table-cell office:value-type="string" calcext:value-type="string">
            <text:p>IRI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aule tortueux</text:p>
          </table:table-cell>
          <table:table-cell office:value-type="string" calcext:value-type="string">
            <text:p>Salix </text:p>
          </table:table-cell>
          <table:table-cell office:value-type="string" calcext:value-type="string">
            <text:p>matsudana 'tortuosa'</text:p>
          </table:table-cell>
          <table:table-cell office:value-type="string" calcext:value-type="string">
            <text:p>SALICAS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ule tortueux</text:p>
          </table:table-cell>
          <table:table-cell office:value-type="string" calcext:value-type="string">
            <text:p>Salix</text:p>
          </table:table-cell>
          <table:table-cell table:style-name="ce51" office:value-type="string" calcext:value-type="string">
            <text:p>matsurdana 'Tortuosa'</text:p>
          </table:table-cell>
          <table:table-cell office:value-type="string" calcext:value-type="string">
            <text:p>SAL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isetier pourpre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maxima 'atropurpurea'</text:p>
          </table:table-cell>
          <table:table-cell office:value-type="string" calcext:value-type="string">
            <text:p>BET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mamélis</text:p>
          </table:table-cell>
          <table:table-cell office:value-type="string" calcext:value-type="string">
            <text:p>Hamamelis </text:p>
          </table:table-cell>
          <table:table-cell office:value-type="string" calcext:value-type="string">
            <text:p>media 'Diane'</text:p>
          </table:table-cell>
          <table:table-cell office:value-type="string" calcext:value-type="string">
            <text:p>HAMAMEL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honia hybride</text:p>
          </table:table-cell>
          <table:table-cell office:value-type="string" calcext:value-type="string">
            <text:p>Mahonia</text:p>
          </table:table-cell>
          <table:table-cell office:value-type="string" calcext:value-type="string">
            <text:p>media <text:span text:style-name="T1">'media winter sun'</text:span>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39" office:value-type="string" calcext:value-type="string">
            <text:p>Houx</text:p>
          </table:table-cell>
          <table:table-cell table:style-name="ce39" office:value-type="string" calcext:value-type="string">
            <text:p>Ilex X</text:p>
          </table:table-cell>
          <table:table-cell table:style-name="ce39" office:value-type="string" calcext:value-type="string">
            <text:p>meserveae '<text:span text:style-name="T1">Blue Princess</text:span><text:span text:style-name="T2">'</text:span></text:p>
          </table:table-cell>
          <table:table-cell table:style-name="ce39" office:value-type="string" calcext:value-type="string">
            <text:p>AQUIFOL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uge arbustive rose</text:p>
          </table:table-cell>
          <table:table-cell office:value-type="string" calcext:value-type="string">
            <text:p>Salvia </text:p>
          </table:table-cell>
          <table:table-cell office:value-type="string" calcext:value-type="string">
            <text:p>micophylla '<text:span text:style-name="T1">Neurepia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uge vivace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microphylla</text:p>
          </table:table-cell>
          <table:table-cell office:value-type="string" calcext:value-type="string">
            <text:p>LAM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Cotoneaster</text:p>
          </table:table-cell>
          <table:table-cell office:value-type="string" calcext:value-type="string">
            <text:p>microphyllus</text:p>
          </table:table-cell>
          <table:table-cell office:value-type="string" calcext:value-type="string">
            <text:p>ROS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Fusain à bordure</text:p>
          </table:table-cell>
          <table:table-cell table:style-name="ce39" office:value-type="string" calcext:value-type="string">
            <text:p>Euonymus 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Fusain à petites feuilles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39" office:value-type="string" calcext:value-type="string">
            <text:p>Mahoberberis</text:p>
          </table:table-cell>
          <table:table-cell table:style-name="ce39" office:value-type="string" calcext:value-type="string">
            <text:p>X Mahoberberis</text:p>
          </table:table-cell>
          <table:table-cell table:style-name="ce39" office:value-type="string" calcext:value-type="string">
            <text:p>miethkeana</text:p>
          </table:table-cell>
          <table:table-cell office:value-type="string" calcext:value-type="string">
            <text:p>BERBERID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0" office:value-type="string" calcext:value-type="string">
            <text:p>Aquillée</text:p>
          </table:table-cell>
          <table:table-cell table:style-name="ce40" office:value-type="string" calcext:value-type="string">
            <text:p>Aquillea</text:p>
          </table:table-cell>
          <table:table-cell table:style-name="ce40" office:value-type="string" calcext:value-type="string">
            <text:p>millefolium X '<text:span text:style-name="T1">Apple Blossom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tite pervenche</text:p>
          </table:table-cell>
          <table:table-cell office:value-type="string" calcext:value-type="string">
            <text:p>Vinca</text:p>
          </table:table-cell>
          <table:table-cell office:value-type="string" calcext:value-type="string">
            <text:p>minor '<text:span text:style-name="T1">atropurpurea</text:span><text:span text:style-name="T2">'</text:span></text:p>
          </table:table-cell>
          <table:table-cell office:value-type="string" calcext:value-type="string">
            <text:p>APOCY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table:style-name="ce39" office:value-type="string" calcext:value-type="string">
            <text:p>Alchemille</text:p>
          </table:table-cell>
          <table:table-cell table:style-name="ce39" office:value-type="string" calcext:value-type="string">
            <text:p>mollis</text:p>
          </table:table-cell>
          <table:table-cell office:value-type="string" calcext:value-type="string">
            <text:p>RO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chenille molle</text:p>
          </table:table-cell>
          <table:table-cell office:value-type="string" calcext:value-type="string">
            <text:p>Alchenille</text:p>
          </table:table-cell>
          <table:table-cell office:value-type="string" calcext:value-type="string">
            <text:p>mollis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Hammamélis</text:p>
          </table:table-cell>
          <table:table-cell office:value-type="string" calcext:value-type="string">
            <text:p>Hammalelis</text:p>
          </table:table-cell>
          <table:table-cell office:value-type="string" calcext:value-type="string">
            <text:p>mollis</text:p>
          </table:table-cell>
          <table:table-cell office:value-type="string" calcext:value-type="string">
            <text:p>HAMMAMEL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ubépine blanche</text:p>
          </table:table-cell>
          <table:table-cell office:value-type="string" calcext:value-type="string">
            <text:p>Crataegus</text:p>
          </table:table-cell>
          <table:table-cell office:value-type="string" calcext:value-type="string">
            <text:p>monogyn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entaurée</text:p>
          </table:table-cell>
          <table:table-cell office:value-type="string" calcext:value-type="string">
            <text:p>Centaurea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AST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Pin nain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mugo '<text:span text:style-name="T1">mughu</text:span><text:span text:style-name="T2">s</text:span>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in des montagnes</text:p>
          </table:table-cell>
          <table:table-cell office:value-type="string" calcext:value-type="string">
            <text:p>Pinus mugo</text:p>
          </table:table-cell>
          <table:table-cell office:value-type="string" calcext:value-type="string">
            <text:p>mugo '<text:span text:style-name="T1">Mughus'</text:span></text:p>
          </table:table-cell>
          <table:table-cell office:value-type="string" calcext:value-type="string">
            <text:p>PI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in des montagnes</text:p>
          </table:table-cell>
          <table:table-cell office:value-type="string" calcext:value-type="string">
            <text:p>Pinus </text:p>
          </table:table-cell>
          <table:table-cell office:value-type="string" calcext:value-type="string">
            <text:p>mugo "<text:span text:style-name="T1">mughus</text:span><text:span text:style-name="T2">"</text:span></text:p>
          </table:table-cell>
          <table:table-cell office:value-type="string" calcext:value-type="string">
            <text:p>PIN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uphorbe à feuille de myrte</text:p>
          </table:table-cell>
          <table:table-cell office:value-type="string" calcext:value-type="string">
            <text:p>Euphorbia</text:p>
          </table:table-cell>
          <table:table-cell office:value-type="string" calcext:value-type="string">
            <text:p>myrsinite</text:p>
          </table:table-cell>
          <table:table-cell office:value-type="string" calcext:value-type="string">
            <text:p>EUPHORB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rable ros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negundo 'Flamingo'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Bambou noir</text:p>
          </table:table-cell>
          <table:table-cell table:style-name="ce39" office:value-type="string" calcext:value-type="string">
            <text:p>Phyllostachys</text:p>
          </table:table-cell>
          <table:table-cell table:style-name="ce39" office:value-type="string" calcext:value-type="string">
            <text:p>nigra</text:p>
          </table:table-cell>
          <table:table-cell office:value-type="string" calcext:value-type="string">
            <text:p>PO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mbou noir</text:p>
          </table:table-cell>
          <table:table-cell office:value-type="string" calcext:value-type="string">
            <text:p>Phyllostachys</text:p>
          </table:table-cell>
          <table:table-cell office:value-type="string" calcext:value-type="string">
            <text:p>nigra</text:p>
          </table:table-cell>
          <table:table-cell office:value-type="string" calcext:value-type="string">
            <text:p>PO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n noir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nigra</text:p>
          </table:table-cell>
          <table:table-cell office:value-type="string" calcext:value-type="string">
            <text:p>PI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39" office:value-type="string" calcext:value-type="string">
            <text:p>Sureau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4" office:value-type="string" calcext:value-type="string">
            <text:p>Peuplier d'Italie</text:p>
          </table:table-cell>
          <table:table-cell table:style-name="ce44" office:value-type="string" calcext:value-type="string">
            <text:p>Populus</text:p>
          </table:table-cell>
          <table:table-cell table:style-name="ce44" office:value-type="string" calcext:value-type="string">
            <text:p>nigra '<text:span text:style-name="T1">Italica</text:span><text:span text:style-name="T2">'</text:span></text:p>
          </table:table-cell>
          <table:table-cell table:style-name="ce44" office:value-type="string" calcext:value-type="string">
            <text:p>SALICACEES</text:p>
          </table:table-cell>
          <table:table-cell office:value-type="float" office:value="7" calcext:value-type="float">
            <text:p>7</text:p>
          </table:table-cell>
          <table:table-cell/>
          <table:table-cell table:style-name="ce58"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Sureau pourpre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 '<text:span text:style-name="T1">Purpurer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in noir d'Autriche</text:p>
          </table:table-cell>
          <table:table-cell office:value-type="string" calcext:value-type="string">
            <text:p>Pinus </text:p>
          </table:table-cell>
          <table:table-cell office:value-type="string" calcext:value-type="string">
            <text:p>nigra austriaca</text:p>
          </table:table-cell>
          <table:table-cell office:value-type="string" calcext:value-type="string">
            <text:p>PI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urier sauce</text:p>
          </table:table-cell>
          <table:table-cell office:value-type="string" calcext:value-type="string">
            <text:p>Laurus</text:p>
          </table:table-cell>
          <table:table-cell office:value-type="string" calcext:value-type="string">
            <text:p>nobilis</text:p>
          </table:table-cell>
          <table:table-cell table:style-name="ce53" office:value-type="string" calcext:value-type="string">
            <text:p>LAURACEES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Acanea</text:p>
          </table:table-cell>
          <table:table-cell office:value-type="string" calcext:value-type="string">
            <text:p>novae zelandiae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ster d'automne</text:p>
          </table:table-cell>
          <table:table-cell office:value-type="string" calcext:value-type="string">
            <text:p>Aster</text:p>
          </table:table-cell>
          <table:table-cell office:value-type="string" calcext:value-type="string">
            <text:p>novea-angliae</text:p>
          </table:table-cell>
          <table:table-cell office:value-type="string" calcext:value-type="string">
            <text:p>ASTER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ster X</text:p>
          </table:table-cell>
          <table:table-cell office:value-type="string" calcext:value-type="string">
            <text:p>Aster</text:p>
          </table:table-cell>
          <table:table-cell office:value-type="string" calcext:value-type="string">
            <text:p>novi-belgii</text:p>
          </table:table-cell>
          <table:table-cell office:value-type="string" calcext:value-type="string">
            <text:p>AST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ysimaque naine dorée</text:p>
          </table:table-cell>
          <table:table-cell office:value-type="string" calcext:value-type="string">
            <text:p>Lysimachia</text:p>
          </table:table-cell>
          <table:table-cell office:value-type="string" calcext:value-type="string">
            <text:p>nummularia <text:span text:style-name="T1">'Aurea</text:span><text:span text:style-name="T2">'</text:span></text:p>
          </table:table-cell>
          <table:table-cell office:value-type="string" calcext:value-type="string">
            <text:p>PRIMU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ysimaque rampante</text:p>
          </table:table-cell>
          <table:table-cell office:value-type="string" calcext:value-type="string">
            <text:p>Lysimachia</text:p>
          </table:table-cell>
          <table:table-cell office:value-type="string" calcext:value-type="string">
            <text:p>nummularia '<text:span text:style-name="T1">aurea</text:span><text:span text:style-name="T2">'</text:span></text:p>
          </table:table-cell>
          <table:table-cell office:value-type="string" calcext:value-type="string">
            <text:p>PRIM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obtusa '<text:span text:style-name="T1">Nana Gracilis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btus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ce39" office:value-type="string" calcext:value-type="string">
            <text:p>Thuya nain</text:p>
          </table:table-cell>
          <table:table-cell table:style-name="ce39" office:value-type="string" calcext:value-type="string">
            <text:p>Thuya</text:p>
          </table:table-cell>
          <table:table-cell table:style-name="ce39" office:value-type="string" calcext:value-type="string">
            <text:p>occidentalis <text:span text:style-name="T1">'Dani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Thuya du Canada doré</text:p>
          </table:table-cell>
          <table:table-cell office:value-type="string" calcext:value-type="string">
            <text:p>Thuya</text:p>
          </table:table-cell>
          <table:table-cell office:value-type="string" calcext:value-type="string">
            <text:p>occidentalis 'Reingold'</text:p>
          </table:table-cell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phné odorant</text:p>
          </table:table-cell>
          <table:table-cell office:value-type="string" calcext:value-type="string">
            <text:p>Daphne</text:p>
          </table:table-cell>
          <table:table-cell office:value-type="string" calcext:value-type="string">
            <text:p>odora</text:p>
          </table:table-cell>
          <table:table-cell office:value-type="string" calcext:value-type="string">
            <text:p>THYMELE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auge officinale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LAMI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rier rose</text:p>
          </table:table-cell>
          <table:table-cell office:value-type="string" calcext:value-type="string">
            <text:p>Nerium</text:p>
          </table:table-cell>
          <table:table-cell office:value-type="string" calcext:value-type="string">
            <text:p>oleander</text:p>
          </table:table-cell>
          <table:table-cell table:style-name="ce52" office:value-type="string" calcext:value-type="string">
            <text:p>APOCY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9" office:value-type="string" calcext:value-type="string">
            <text:p>physocarpus</text:p>
          </table:table-cell>
          <table:table-cell table:style-name="ce39" office:value-type="string" calcext:value-type="string">
            <text:p>Physocarpus </text:p>
          </table:table-cell>
          <table:table-cell table:style-name="ce39" office:value-type="string" calcext:value-type="string">
            <text:p>opulifolius "<text:span text:style-name="T1">Dart's Gol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9" office:value-type="string" calcext:value-type="string">
            <text:p>Boule de neig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opulus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oule de neige</text:p>
          </table:table-cell>
          <table:table-cell office:value-type="string" calcext:value-type="string">
            <text:p>Viburnum </text:p>
          </table:table-cell>
          <table:table-cell office:value-type="string" calcext:value-type="string">
            <text:p>opulus 'Roseum'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Chevrefeuille d'hiver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oridissima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vot d'Orient</text:p>
          </table:table-cell>
          <table:table-cell office:value-type="string" calcext:value-type="string">
            <text:p>Papaver </text:p>
          </table:table-cell>
          <table:table-cell office:value-type="string" calcext:value-type="string">
            <text:p>orientale</text:p>
          </table:table-cell>
          <table:table-cell office:value-type="string" calcext:value-type="string">
            <text:p>PAPAVER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avot rouge</text:p>
          </table:table-cell>
          <table:table-cell office:value-type="string" calcext:value-type="string">
            <text:p>Papaver</text:p>
          </table:table-cell>
          <table:table-cell office:value-type="string" calcext:value-type="string">
            <text:p>orientale '<text:span text:style-name="T1">Goliath</text:span><text:span text:style-name="T2">'</text:span></text:p>
          </table:table-cell>
          <table:table-cell office:value-type="string" calcext:value-type="string">
            <text:p>PAPAV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vot rose</text:p>
          </table:table-cell>
          <table:table-cell office:value-type="string" calcext:value-type="string">
            <text:p>Papaver</text:p>
          </table:table-cell>
          <table:table-cell office:value-type="string" calcext:value-type="string">
            <text:p>orientale '<text:span text:style-name="T1">Mrs Perry</text:span><text:span text:style-name="T2">'</text:span></text:p>
          </table:table-cell>
          <table:table-cell office:value-type="string" calcext:value-type="string">
            <text:p>PAPAV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ellebore orientale</text:p>
          </table:table-cell>
          <table:table-cell office:value-type="string" calcext:value-type="string">
            <text:p>Helleborus</text:p>
          </table:table-cell>
          <table:table-cell office:value-type="string" calcext:value-type="string">
            <text:p>orientalis</text:p>
          </table:table-cell>
          <table:table-cell office:value-type="string" calcext:value-type="string">
            <text:p>RENONCU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Platane d'Orient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orientalis</text:p>
          </table:table-cell>
          <table:table-cell table:style-name="ce39" office:value-type="string" calcext:value-type="string">
            <text:p>PLATAN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uya de Chine</text:p>
          </table:table-cell>
          <table:table-cell office:value-type="string" calcext:value-type="string">
            <text:p>Thuja </text:p>
          </table:table-cell>
          <table:table-cell office:value-type="string" calcext:value-type="string">
            <text:p>orientalis '<text:span text:style-name="T1">Aureanana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êne à fleur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ornus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sier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Osier</text:p>
          </table:table-cell>
          <table:table-cell office:value-type="string" calcext:value-type="string">
            <text:p>SAL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oëne de Californi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 </text:p>
          </table:table-cell>
          <table:table-cell office:value-type="string" calcext:value-type="string">
            <text:p>ovalifolium 'Aureum'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rable japonais lacinié pourpre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a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rable japonais à bois roug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almatum 'Sango-Kaku'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hêne des marais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palustris</text:p>
          </table:table-cell>
          <table:table-cell office:value-type="string" calcext:value-type="string">
            <text:p>FAG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rtensia paniculé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paniculata '<text:span text:style-name="T1">kyushu</text:span><text:span text:style-name="T2">'</text:span></text:p>
          </table:table-cell>
          <table:table-cell office:value-type="string" calcext:value-type="string">
            <text:p>HYDRANGE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hotinier</text:p>
          </table:table-cell>
          <table:table-cell office:value-type="string" calcext:value-type="string">
            <text:p>Photinia</text:p>
          </table:table-cell>
          <table:table-cell office:value-type="string" calcext:value-type="string">
            <text:p>parviflora</text:p>
          </table:table-cell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Corylopsis</text:p>
          </table:table-cell>
          <table:table-cell office:value-type="string" calcext:value-type="string">
            <text:p>pauciflora</text:p>
          </table:table-cell>
          <table:table-cell office:value-type="string" calcext:value-type="string">
            <text:p>HAMMAMEL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hêne pédonculé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pedunculata</text:p>
          </table:table-cell>
          <table:table-cell office:value-type="string" calcext:value-type="string">
            <text:p>FAG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59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êne pédonculé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pedunculata</text:p>
          </table:table-cell>
          <table:table-cell office:value-type="string" calcext:value-type="string">
            <text:p>FAG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HB</text:p>
          </table:table-cell>
        </table:table-row>
        <table:table-row table:style-name="ro1">
          <table:table-cell table:style-name="ce39" office:value-type="string" calcext:value-type="string">
            <text:p>Saule tortueux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pekinensis '<text:span text:style-name="T1">Tortuosa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llepertuis perfolié</text:p>
          </table:table-cell>
          <table:table-cell office:value-type="string" calcext:value-type="string">
            <text:p>Hypericum </text:p>
          </table:table-cell>
          <table:table-cell office:value-type="string" calcext:value-type="string">
            <text:p>perfoliata</text:p>
          </table:table-cell>
          <table:table-cell office:value-type="string" calcext:value-type="string">
            <text:p>HYPER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in parasol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pinea</text:p>
          </table:table-cell>
          <table:table-cell office:value-type="string" calcext:value-type="string">
            <text:p>PI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Rodgersia</text:p>
          </table:table-cell>
          <table:table-cell office:value-type="string" calcext:value-type="string">
            <text:p>pinnata</text:p>
          </table:table-cell>
          <table:table-cell office:value-type="string" calcext:value-type="string">
            <text:p>SAXIFRAG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Rodgersia</text:p>
          </table:table-cell>
          <table:table-cell office:value-type="string" calcext:value-type="string">
            <text:p>pinnata '<text:span text:style-name="T1">Superba</text:span><text:span text:style-name="T2">'</text:span></text:p>
          </table:table-cell>
          <table:table-cell office:value-type="string" calcext:value-type="string">
            <text:p>SAXIFRAG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ilas</text:p>
          </table:table-cell>
          <table:table-cell office:value-type="string" calcext:value-type="string">
            <text:p>Syrigna </text:p>
          </table:table-cell>
          <table:table-cell office:value-type="string" calcext:value-type="string">
            <text:p>pinnatifolia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ux cyprès </text:p>
          </table:table-cell>
          <table:table-cell office:value-type="string" calcext:value-type="string">
            <text:p>Chamaecyparis </text:p>
          </table:table-cell>
          <table:table-cell office:value-type="string" calcext:value-type="string">
            <text:p>pisifera '<text:span text:style-name="T1">Boulevard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ux cyprès filiforme</text:p>
          </table:table-cell>
          <table:table-cell office:value-type="string" calcext:value-type="string">
            <text:p>Chamaecyparis </text:p>
          </table:table-cell>
          <table:table-cell office:value-type="string" calcext:value-type="string">
            <text:p>pisifera '<text:span text:style-name="T1">Filifera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aux cyprès filiforme</text:p>
          </table:table-cell>
          <table:table-cell office:value-type="string" calcext:value-type="string">
            <text:p>Chanaecyparis</text:p>
          </table:table-cell>
          <table:table-cell office:value-type="string" calcext:value-type="string">
            <text:p>pisifera '<text:span text:style-name="T1">Filifera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ux cyprès à fils dorés</text:p>
          </table:table-cell>
          <table:table-cell office:value-type="string" calcext:value-type="string">
            <text:p>Chamaeccyparis</text:p>
          </table:table-cell>
          <table:table-cell office:value-type="string" calcext:value-type="string">
            <text:p>pisifera "Filifera aurea"</text:p>
          </table:table-cell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string" calcext:value-type="string">
            <text:p>Ophiopogon</text:p>
          </table:table-cell>
          <table:table-cell office:value-type="string" calcext:value-type="string">
            <text:p>planiscapus"<text:span text:style-name="T1">Nigrescens</text:span><text:span text:style-name="T2">"</text:span></text:p>
          </table:table-cell>
          <table:table-cell office:value-type="string" calcext:value-type="string">
            <text:p>CONVALLAR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illeuil de Hollande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plastiphyllos</text:p>
          </table:table-cell>
          <table:table-cell office:value-type="string" calcext:value-type="string">
            <text:p>TILI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Erable pourpr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latanoïdes '<text:span text:style-name="T1">Crimson King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illeuil de Hollande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platyphyllos</text:p>
          </table:table-cell>
          <table:table-cell office:value-type="string" calcext:value-type="string">
            <text:p>TILI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huya géant</text:p>
          </table:table-cell>
          <table:table-cell office:value-type="string" calcext:value-type="string">
            <text:p>Thuja</text:p>
          </table:table-cell>
          <table:table-cell office:value-type="string" calcext:value-type="string">
            <text:p>plicata</text:p>
          </table:table-cell>
          <table:table-cell office:value-type="string" calcext:value-type="string">
            <text:p>CUPRES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huya</text:p>
          </table:table-cell>
          <table:table-cell office:value-type="string" calcext:value-type="string">
            <text:p>Thuya </text:p>
          </table:table-cell>
          <table:table-cell office:value-type="string" calcext:value-type="string">
            <text:p>plicata 'atrovirens' 'columnaris'</text:p>
          </table:table-cell>
          <table:table-cell office:value-type="string" calcext:value-type="string">
            <text:p>CUPRES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uya doré</text:p>
          </table:table-cell>
          <table:table-cell office:value-type="string" calcext:value-type="string">
            <text:p>Thuya </text:p>
          </table:table-cell>
          <table:table-cell office:value-type="string" calcext:value-type="string">
            <text:p>plicata 'zebrina'</text:p>
          </table:table-cell>
          <table:table-cell office:value-type="string" calcext:value-type="string">
            <text:p>CUPRES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9bis</text:p>
          </table:table-cell>
        </table:table-row>
        <table:table-row table:style-name="ro1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plicatum<text:span text:style-name="T1"> 'Shast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Ceratostigma</text:p>
          </table:table-cell>
          <table:table-cell office:value-type="string" calcext:value-type="string">
            <text:p>plumbaginoïdes</text:p>
          </table:table-cell>
          <table:table-cell office:value-type="string" calcext:value-type="string">
            <text:p>PLUMBAGI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eratostigma rampant</text:p>
          </table:table-cell>
          <table:table-cell office:value-type="string" calcext:value-type="string">
            <text:p>Ceratostigma</text:p>
          </table:table-cell>
          <table:table-cell office:value-type="string" calcext:value-type="string">
            <text:p>plumbaginoïdes</text:p>
          </table:table-cell>
          <table:table-cell office:value-type="string" calcext:value-type="string">
            <text:p>PLUMBIGI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</table:table-row>
        <table:table-row table:style-name="ro1">
          <table:table-cell office:value-type="string" calcext:value-type="string">
            <text:p>Robinier à feuille de mimosa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 acacia microphyllo</text:p>
          </table:table-cell>
          <table:table-cell office:value-type="string" calcext:value-type="string">
            <text:p>PAPILIO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aux acacia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acia</text:p>
          </table:table-cell>
          <table:table-cell office:value-type="string" calcext:value-type="string">
            <text:p>PAPILLO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aux acacia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acia</text:p>
          </table:table-cell>
          <table:table-cell office:value-type="string" calcext:value-type="string">
            <text:p>PAPILLO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obinier 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acia</text:p>
          </table:table-cell>
          <table:table-cell office:value-type="string" calcext:value-type="string">
            <text:p>SAL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obinier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cacia</text:p>
          </table:table-cell>
          <table:table-cell office:value-type="string" calcext:value-type="string">
            <text:p>FAB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binier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cacia</text:p>
          </table:table-cell>
          <table:table-cell office:value-type="string" calcext:value-type="string">
            <text:p>FAB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binier</text:p>
          </table:table-cell>
          <table:table-cell office:value-type="string" calcext:value-type="string">
            <text:p>Robinia</text:p>
          </table:table-cell>
          <table:table-cell office:value-type="string" calcext:value-type="string">
            <text:p>pseudoaccacia</text:p>
          </table:table-cell>
          <table:table-cell office:value-type="string" calcext:value-type="string">
            <text:p>FAB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Erable à feuille de platan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seudoplatanus</text:p>
          </table:table-cell>
          <table:table-cell table:style-name="ce39" office:value-type="string" calcext:value-type="string">
            <text:p>ACER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able sycomo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seudoplatanus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Erable sycomo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seudoplatanus</text:p>
          </table:table-cell>
          <table:table-cell office:value-type="string" calcext:value-type="string">
            <text:p>ACER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able globuleux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seudoplatanus globosa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rable sycomore pourpr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seudoplatanus purpurescens</text:p>
          </table:table-cell>
          <table:table-cell office:value-type="string" calcext:value-type="string">
            <text:p>ACER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éranium </text:p>
          </table:table-cell>
          <table:table-cell office:value-type="string" calcext:value-type="string">
            <text:p>Geranium</text:p>
          </table:table-cell>
          <table:table-cell office:value-type="string" calcext:value-type="string">
            <text:p>psilostemon</text:p>
          </table:table-cell>
          <table:table-cell office:value-type="string" calcext:value-type="string">
            <text:p>GERANI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Orme de Sibérie</text:p>
          </table:table-cell>
          <table:table-cell office:value-type="string" calcext:value-type="string">
            <text:p>Ulmus</text:p>
          </table:table-cell>
          <table:table-cell office:value-type="string" calcext:value-type="string">
            <text:p>pumila</text:p>
          </table:table-cell>
          <table:table-cell office:value-type="string" calcext:value-type="string">
            <text:p>ULM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picea bleu du Colorado</text:p>
          </table:table-cell>
          <table:table-cell office:value-type="string" calcext:value-type="string">
            <text:p>Picea </text:p>
          </table:table-cell>
          <table:table-cell office:value-type="string" calcext:value-type="string">
            <text:p>pungens '<text:span text:style-name="T1">Hoopsii'</text:span></text:p>
          </table:table-cell>
          <table:table-cell office:value-type="string" calcext:value-type="string">
            <text:p>PIN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Epicea bleu de Koster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pungens '<text:span text:style-name="T1">Koster</text:span><text:span text:style-name="T2">'</text:span>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picea bleu de koster</text:p>
          </table:table-cell>
          <table:table-cell office:value-type="string" calcext:value-type="string">
            <text:p>Picea </text:p>
          </table:table-cell>
          <table:table-cell office:value-type="string" calcext:value-type="string">
            <text:p>pungens "<text:span text:style-name="T1">Koster</text:span><text:span text:style-name="T2">"</text:span></text:p>
          </table:table-cell>
          <table:table-cell office:value-type="string" calcext:value-type="string">
            <text:p>PIN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aule nain pourpre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purpura gracilis</text:p>
          </table:table-cell>
          <table:table-cell office:value-type="string" calcext:value-type="string">
            <text:p>SAL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ule pourpre nain</text:p>
          </table:table-cell>
          <table:table-cell office:value-type="string" calcext:value-type="string">
            <text:p>Salix purpurea</text:p>
          </table:table-cell>
          <table:table-cell office:value-type="string" calcext:value-type="string">
            <text:p>purpurea '<text:span text:style-name="T1">Nana'</text:span></text:p>
          </table:table-cell>
          <table:table-cell office:value-type="string" calcext:value-type="string">
            <text:p>SALIC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ambou nain</text:p>
          </table:table-cell>
          <table:table-cell office:value-type="string" calcext:value-type="string">
            <text:p>Pleioblastus</text:p>
          </table:table-cell>
          <table:table-cell office:value-type="string" calcext:value-type="string">
            <text:p>pygmaeus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ortensia à feuille de chêne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quercifolia</text:p>
          </table:table-cell>
          <table:table-cell office:value-type="string" calcext:value-type="string">
            <text:p>SAXIFRAG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urier d'Alexandrie</text:p>
          </table:table-cell>
          <table:table-cell office:value-type="string" calcext:value-type="string">
            <text:p>Danae </text:p>
          </table:table-cell>
          <table:table-cell office:value-type="string" calcext:value-type="string">
            <text:p>racemosa</text:p>
          </table:table-cell>
          <table:table-cell office:value-type="string" calcext:value-type="string">
            <text:p>LILIACE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urier d'Alexandrie</text:p>
          </table:table-cell>
          <table:table-cell office:value-type="string" calcext:value-type="string">
            <text:p>Danae</text:p>
          </table:table-cell>
          <table:table-cell office:value-type="string" calcext:value-type="string">
            <text:p>racemosa</text:p>
          </table:table-cell>
          <table:table-cell office:value-type="string" calcext:value-type="string">
            <text:p>LI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39" office:value-type="string" calcext:value-type="string">
            <text:p>Sureau lacinié doré</text:p>
          </table:table-cell>
          <table:table-cell table:style-name="ce39" office:value-type="string" calcext:value-type="string">
            <text:p>Sambuscus </text:p>
          </table:table-cell>
          <table:table-cell table:style-name="ce39" office:value-type="string" calcext:value-type="string">
            <text:p>racemosa "<text:span text:style-name="T1">Sutherland Gold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in de Monterey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radiata</text:p>
          </table:table-cell>
          <table:table-cell office:value-type="string" calcext:value-type="string">
            <text:p>PIN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eucothoe arc en ciel</text:p>
          </table:table-cell>
          <table:table-cell office:value-type="string" calcext:value-type="string">
            <text:p>Leucotoe</text:p>
          </table:table-cell>
          <table:table-cell table:style-name="ce51" office:value-type="string" calcext:value-type="string">
            <text:p>Raimbow'</text:p>
          </table:table-cell>
          <table:table-cell office:value-type="string" calcext:value-type="string">
            <text:p>ERIC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otentille</text:p>
          </table:table-cell>
          <table:table-cell office:value-type="string" calcext:value-type="string">
            <text:p>Potentilla</text:p>
          </table:table-cell>
          <table:table-cell office:value-type="string" calcext:value-type="string">
            <text:p>rect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oyer</text:p>
          </table:table-cell>
          <table:table-cell office:value-type="string" calcext:value-type="string">
            <text:p>Juglans</text:p>
          </table:table-cell>
          <table:table-cell office:value-type="string" calcext:value-type="string">
            <text:p>regia</text:p>
          </table:table-cell>
          <table:table-cell office:value-type="string" calcext:value-type="string">
            <text:p>JUGLAN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Noyer commun</text:p>
          </table:table-cell>
          <table:table-cell table:style-name="ce39" office:value-type="string" calcext:value-type="string">
            <text:p>Juglans</text:p>
          </table:table-cell>
          <table:table-cell table:style-name="ce39" office:value-type="string" calcext:value-type="string">
            <text:p>regia</text:p>
          </table:table-cell>
          <table:table-cell table:style-name="ce39" office:value-type="string" calcext:value-type="string">
            <text:p>JUGLAND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ugle pourpre</text:p>
          </table:table-cell>
          <table:table-cell office:value-type="string" calcext:value-type="string">
            <text:p>Ajuga </text:p>
          </table:table-cell>
          <table:table-cell office:value-type="string" calcext:value-type="string">
            <text:p>reptans '<text:span text:style-name="T1">Atropurpurea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gousier</text:p>
          </table:table-cell>
          <table:table-cell office:value-type="string" calcext:value-type="string">
            <text:p>Hippophae</text:p>
          </table:table-cell>
          <table:table-cell office:value-type="string" calcext:value-type="string">
            <text:p>rhamnoïdes</text:p>
          </table:table-cell>
          <table:table-cell office:value-type="string" calcext:value-type="string">
            <text:p>ELEAGN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orne à files ridées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rhytidophylllum</text:p>
          </table:table-cell>
          <table:table-cell office:value-type="string" calcext:value-type="string">
            <text:p>CAPRIOFOLI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9" office:value-type="string" calcext:value-type="string">
            <text:p>Rince bouteille</text:p>
          </table:table-cell>
          <table:table-cell table:style-name="ce39" office:value-type="string" calcext:value-type="string">
            <text:p>Callistemon</text:p>
          </table:table-cell>
          <table:table-cell table:style-name="ce39" office:value-type="string" calcext:value-type="string">
            <text:p>rigidus</text:p>
          </table:table-cell>
          <table:table-cell table:style-name="ce39" office:value-type="string" calcext:value-type="string">
            <text:p>MYRT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ince bouteille</text:p>
          </table:table-cell>
          <table:table-cell office:value-type="string" calcext:value-type="string">
            <text:p>Callistemon</text:p>
          </table:table-cell>
          <table:table-cell office:value-type="string" calcext:value-type="string">
            <text:p>rigidus</text:p>
          </table:table-cell>
          <table:table-cell office:value-type="string" calcext:value-type="string">
            <text:p>MYRT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oite</text:p>
          </table:table-cell>
          <table:table-cell office:value-type="string" calcext:value-type="string">
            <text:p>Geum</text:p>
          </table:table-cell>
          <table:table-cell office:value-type="string" calcext:value-type="string">
            <text:p>rivale</text:p>
          </table:table-cell>
          <table:table-cell office:value-type="string" calcext:value-type="string">
            <text:p>ROS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se trémière</text:p>
          </table:table-cell>
          <table:table-cell office:value-type="string" calcext:value-type="string">
            <text:p>Alcea</text:p>
          </table:table-cell>
          <table:table-cell office:value-type="string" calcext:value-type="string">
            <text:p>rosea X</text:p>
          </table:table-cell>
          <table:table-cell office:value-type="string" calcext:value-type="string">
            <text:p>MALV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Grevillée à feuilles de romarin</text:p>
          </table:table-cell>
          <table:table-cell office:value-type="string" calcext:value-type="string">
            <text:p>Grevilea</text:p>
          </table:table-cell>
          <table:table-cell office:value-type="string" calcext:value-type="string">
            <text:p>rosmarinifolia</text:p>
          </table:table-cell>
          <table:table-cell office:value-type="string" calcext:value-type="string">
            <text:p>PROTE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alériane des jardins</text:p>
          </table:table-cell>
          <table:table-cell office:value-type="string" calcext:value-type="string">
            <text:p>Centranthus</text:p>
          </table:table-cell>
          <table:table-cell office:value-type="string" calcext:value-type="string">
            <text:p>ruber</text:p>
          </table:table-cell>
          <table:table-cell office:value-type="string" calcext:value-type="string">
            <text:p>VALERIAN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style-name="ce39" office:value-type="string" calcext:value-type="string">
            <text:p>Chêne rouge</text:p>
          </table:table-cell>
          <table:table-cell table:style-name="ce39" office:value-type="string" calcext:value-type="string">
            <text:p>Quercus </text:p>
          </table:table-cell>
          <table:table-cell table:style-name="ce39" office:value-type="string" calcext:value-type="string">
            <text:p>rubra</text:p>
          </table:table-cell>
          <table:table-cell table:style-name="ce39" office:value-type="string" calcext:value-type="string">
            <text:p>FAGACEES/OLE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hêne rouge d'Amérique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rubra</text:p>
          </table:table-cell>
          <table:table-cell office:value-type="string" calcext:value-type="string">
            <text:p>FAG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leur des Elfes pourpre</text:p>
          </table:table-cell>
          <table:table-cell office:value-type="string" calcext:value-type="string">
            <text:p>Epimedium</text:p>
          </table:table-cell>
          <table:table-cell office:value-type="string" calcext:value-type="string">
            <text:p>rubrum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sier rugueux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rugosa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ce39" office:value-type="string" calcext:value-type="string">
            <text:p>Rosier rugueux</text:p>
          </table:table-cell>
          <table:table-cell table:style-name="ce39" office:value-type="string" calcext:value-type="string">
            <text:p>Rosa</text:p>
          </table:table-cell>
          <table:table-cell table:style-name="ce39" office:value-type="string" calcext:value-type="string">
            <text:p>rugos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Genévrier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sabina 'tamariscifolia'</text:p>
          </table:table-cell>
          <table:table-cell office:value-type="string" calcext:value-type="string">
            <text:p>CUPRES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9" office:value-type="string" calcext:value-type="string">
            <text:p>Genévrier à feuille de tamaris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abina 'T<text:span text:style-name="T1">amariscifoli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39" office:value-type="string" calcext:value-type="string">
            <text:p>Erable lacinié</text:p>
          </table:table-cell>
          <table:table-cell table:style-name="ce39" office:value-type="string" calcext:value-type="string">
            <text:p>Acer</text:p>
          </table:table-cell>
          <table:table-cell table:style-name="ce39" office:value-type="string" calcext:value-type="string">
            <text:p>saccharinum '<text:span text:style-name="T1">Laciniatum Weiri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ule</text:p>
          </table:table-cell>
          <table:table-cell office:value-type="string" calcext:value-type="string">
            <text:p>Salix sachalinensis</text:p>
          </table:table-cell>
          <table:table-cell office:value-type="string" calcext:value-type="string">
            <text:p>sachalinensis 'Sekka'</text:p>
          </table:table-cell>
          <table:table-cell office:value-type="string" calcext:value-type="string">
            <text:p>SALIC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rabl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sacharinum</text:p>
          </table:table-cell>
          <table:table-cell office:value-type="string" calcext:value-type="string">
            <text:p>ACER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rable pyramidal lacinier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sacharinum 'Wieri pyramidalis'</text:p>
          </table:table-cell>
          <table:table-cell office:value-type="string" calcext:value-type="string">
            <text:p>ACER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toneaster à fi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us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1">Winter Flame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éranium sanguin</text:p>
          </table:table-cell>
          <table:table-cell office:value-type="string" calcext:value-type="string">
            <text:p>Geranium</text:p>
          </table:table-cell>
          <table:table-cell office:value-type="string" calcext:value-type="string">
            <text:p>sanguineum</text:p>
          </table:table-cell>
          <table:table-cell office:value-type="string" calcext:value-type="string">
            <text:p>GERANI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oseiller à fleurs</text:p>
          </table:table-cell>
          <table:table-cell office:value-type="string" calcext:value-type="string">
            <text:p>Ribes</text:p>
          </table:table-cell>
          <table:table-cell office:value-type="string" calcext:value-type="string">
            <text:p>sanguineum</text:p>
          </table:table-cell>
          <table:table-cell office:value-type="string" calcext:value-type="string">
            <text:p>GROSSULARI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40" office:value-type="string" calcext:value-type="string">
            <text:p>Groseiller à fleurs</text:p>
          </table:table-cell>
          <table:table-cell table:style-name="ce40" office:value-type="string" calcext:value-type="string">
            <text:p>Ribes</text:p>
          </table:table-cell>
          <table:table-cell table:style-name="ce40" office:value-type="string" calcext:value-type="string">
            <text:p>sanguineum</text:p>
          </table:table-cell>
          <table:table-cell table:style-name="ce40" office:value-type="string" calcext:value-type="string">
            <text:p>SAXIFRAGACEES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8" office:value-type="float" office:value="9" calcext:value-type="float">
            <text:p>9</text:p>
          </table:table-cell>
        </table:table-row>
        <table:table-row table:style-name="ro1">
          <table:table-cell table:style-name="ce39" office:value-type="string" calcext:value-type="string">
            <text:p>Groseiller à fleurs</text:p>
          </table:table-cell>
          <table:table-cell table:style-name="ce39" office:value-type="string" calcext:value-type="string">
            <text:p>Ribes</text:p>
          </table:table-cell>
          <table:table-cell table:style-name="ce39" office:value-type="string" calcext:value-type="string">
            <text:p>sanguineum</text:p>
          </table:table-cell>
          <table:table-cell table:style-name="ce39" office:value-type="string" calcext:value-type="string">
            <text:p>SAXIFRAG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9" office:value-type="string" calcext:value-type="string">
            <text:p>Viorne chocolat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sargentii "<text:span text:style-name="T1">Onondag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table:style-name="ce39" office:value-type="string" calcext:value-type="string">
            <text:p>Camelia</text:p>
          </table:table-cell>
          <table:table-cell table:style-name="ce39" office:value-type="string" calcext:value-type="string">
            <text:p>sasanqua</text:p>
          </table:table-cell>
          <table:table-cell table:style-name="ce39" office:value-type="string" calcext:value-type="string">
            <text:p>THE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Chataignier</text:p>
          </table:table-cell>
          <table:table-cell table:style-name="ce39" office:value-type="string" calcext:value-type="string">
            <text:p>Castanea</text:p>
          </table:table-cell>
          <table:table-cell table:style-name="ce39" office:value-type="string" calcext:value-type="string">
            <text:p>sativa</text:p>
          </table:table-cell>
          <table:table-cell table:style-name="ce39" office:value-type="string" calcext:value-type="string">
            <text:p>CUPULIFER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âtaignier</text:p>
          </table:table-cell>
          <table:table-cell office:value-type="string" calcext:value-type="string">
            <text:p>Castanea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CASTA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hâtaignier</text:p>
          </table:table-cell>
          <table:table-cell office:value-type="string" calcext:value-type="string">
            <text:p>Castanea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CASTAN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âtaignier</text:p>
          </table:table-cell>
          <table:table-cell office:value-type="string" calcext:value-type="string">
            <text:p>Castanea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FAG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HB</text:p>
          </table:table-cell>
        </table:table-row>
        <table:table-row table:style-name="ro1">
          <table:table-cell table:style-name="ce39" office:value-type="string" calcext:value-type="string">
            <text:p>Châtaignier</text:p>
          </table:table-cell>
          <table:table-cell table:style-name="ce39" office:value-type="string" calcext:value-type="string">
            <text:p>Castanca</text:p>
          </table:table-cell>
          <table:table-cell table:style-name="ce39" office:value-type="string" calcext:value-type="string">
            <text:p>sativa (capés)</text:p>
          </table:table-cell>
          <table:table-cell table:style-name="ce39" office:value-type="string" calcext:value-type="string">
            <text:p>CASTAN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Deutzia</text:p>
          </table:table-cell>
          <table:table-cell office:value-type="string" calcext:value-type="string">
            <text:p>scabra</text:p>
          </table:table-cell>
          <table:table-cell office:value-type="string" calcext:value-type="string">
            <text:p>SAXIFRAGACEES</text:p>
          </table:table-cell>
          <table:table-cell office:value-type="float" office:value="5" calcext:value-type="float">
            <text:p>5</text:p>
          </table:table-cell>
          <table:table-cell/>
          <table:table-cell table:style-name="ce60"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Deutzia</text:p>
          </table:table-cell>
          <table:table-cell office:value-type="string" calcext:value-type="string">
            <text:p>scabra</text:p>
          </table:table-cell>
          <table:table-cell office:value-type="string" calcext:value-type="string">
            <text:p>SAXIFRAG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tuque grise</text:p>
          </table:table-cell>
          <table:table-cell office:value-type="string" calcext:value-type="string">
            <text:p>Festuca</text:p>
          </table:table-cell>
          <table:table-cell office:value-type="string" calcext:value-type="string">
            <text:p>scoparia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nevrier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scopulorum '<text:span text:style-name="T1">Skyrocket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copulorum 'Skyrocket'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41" office:value-type="string" calcext:value-type="string">
            <text:p>Avoine vivace</text:p>
          </table:table-cell>
          <table:table-cell office:value-type="string" calcext:value-type="string">
            <text:p>Avena 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uis</text:p>
          </table:table-cell>
          <table:table-cell office:value-type="string" calcext:value-type="string">
            <text:p>Buxu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BUX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uis</text:p>
          </table:table-cell>
          <table:table-cell office:value-type="string" calcext:value-type="string">
            <text:p>Buxu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BUX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uis</text:p>
          </table:table-cell>
          <table:table-cell office:value-type="string" calcext:value-type="string">
            <text:p>Buxu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BUX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yprès de Provence</text:p>
          </table:table-cell>
          <table:table-cell office:value-type="string" calcext:value-type="string">
            <text:p>Cupressu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39" office:value-type="string" calcext:value-type="string">
            <text:p>Sequöia</text:p>
          </table:table-cell>
          <table:table-cell table:style-name="ce39" office:value-type="string" calcext:value-type="string">
            <text:p>Sequoïa</text:p>
          </table:table-cell>
          <table:table-cell table:style-name="ce39" office:value-type="string" calcext:value-type="string">
            <text:p>sempervirens</text:p>
          </table:table-cell>
          <table:table-cell table:style-name="ce39" office:value-type="string" calcext:value-type="string">
            <text:p>TAXOD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laspi</text:p>
          </table:table-cell>
          <table:table-cell office:value-type="string" calcext:value-type="string">
            <text:p>Iberi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BRASS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laspi</text:p>
          </table:table-cell>
          <table:table-cell office:value-type="string" calcext:value-type="string">
            <text:p>Iberis</text:p>
          </table:table-cell>
          <table:table-cell office:value-type="string" calcext:value-type="string">
            <text:p>sempervirens</text:p>
          </table:table-cell>
          <table:table-cell office:value-type="string" calcext:value-type="string">
            <text:p>BRASSI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voine vivace</text:p>
          </table:table-cell>
          <table:table-cell office:value-type="string" calcext:value-type="string">
            <text:p>Avena</text:p>
          </table:table-cell>
          <table:table-cell office:value-type="string" calcext:value-type="string">
            <text:p>sempervirens '<text:span text:style-name="T1">Glauca</text:span><text:span text:style-name="T2">'</text:span>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yprès florentin</text:p>
          </table:table-cell>
          <table:table-cell office:value-type="string" calcext:value-type="string">
            <text:p>Cupressus</text:p>
          </table:table-cell>
          <table:table-cell office:value-type="string" calcext:value-type="string">
            <text:p>sempervirens '<text:span text:style-name="T1">Stricta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rtensia précieux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serrata '<text:span text:style-name="T1">Preciosa</text:span><text:span text:style-name="T2">'</text:span></text:p>
          </table:table-cell>
          <table:table-cell office:value-type="string" calcext:value-type="string">
            <text:p>HYDRANGE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hêne rouvre ou sessile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sessiflora</text:p>
          </table:table-cell>
          <table:table-cell office:value-type="string" calcext:value-type="string">
            <text:p>FAG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pidic</text:p>
          </table:table-cell>
          <table:table-cell office:value-type="string" calcext:value-type="string">
            <text:p>Polystichum</text:p>
          </table:table-cell>
          <table:table-cell office:value-type="string" calcext:value-type="string">
            <text:p>setiferum</text:p>
          </table:table-cell>
          <table:table-cell office:value-type="string" calcext:value-type="string">
            <text:p>ASPLE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Hosta</text:p>
          </table:table-cell>
          <table:table-cell office:value-type="string" calcext:value-type="string">
            <text:p>sieboldiana</text:p>
          </table:table-cell>
          <table:table-cell office:value-type="string" calcext:value-type="string">
            <text:p>LI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9" office:value-type="string" calcext:value-type="string">
            <text:p>Arbre de Judée</text:p>
          </table:table-cell>
          <table:table-cell table:style-name="ce39" office:value-type="string" calcext:value-type="string">
            <text:p>Cercis</text:p>
          </table:table-cell>
          <table:table-cell table:style-name="ce39" office:value-type="string" calcext:value-type="string">
            <text:p>siliquastrum</text:p>
          </table:table-cell>
          <table:table-cell table:style-name="ce39" office:value-type="string" calcext:value-type="string">
            <text:p>FAB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drèle</text:p>
          </table:table-cell>
          <table:table-cell office:value-type="string" calcext:value-type="string">
            <text:p>Cedrel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SIMARUB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édrèle</text:p>
          </table:table-cell>
          <table:table-cell office:value-type="string" calcext:value-type="string">
            <text:p>Cedirel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ME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lalie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sinensis '<text:span text:style-name="T1">Zebrinus</text:span><text:span text:style-name="T2">'</text:span>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Epicea de Sitka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sitchensis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Olearia</text:p>
          </table:table-cell>
          <table:table-cell office:value-type="string" calcext:value-type="string">
            <text:p>solandri</text:p>
          </table:table-cell>
          <table:table-cell office:value-type="string" calcext:value-type="string">
            <text:p>ASTER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lxine</text:p>
          </table:table-cell>
          <table:table-cell table:style-name="ce40" office:value-type="string" calcext:value-type="string">
            <text:p>Soleirolia</text:p>
          </table:table-cell>
          <table:table-cell table:style-name="ce40" office:value-type="string" calcext:value-type="string">
            <text:p>soleirolii</text:p>
          </table:table-cell>
          <table:table-cell table:style-name="ce40" office:value-type="string" calcext:value-type="string">
            <text:p>URTIC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39" office:value-type="string" calcext:value-type="string">
            <text:p>Sorbaria à flles de sorbier</text:p>
          </table:table-cell>
          <table:table-cell table:style-name="ce39" office:value-type="string" calcext:value-type="string">
            <text:p>Sorbaria</text:p>
          </table:table-cell>
          <table:table-cell table:style-name="ce39" office:value-type="string" calcext:value-type="string">
            <text:p>sorbifoli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table:style-name="ce39" office:value-type="string" calcext:value-type="string">
            <text:p>Magnolia</text:p>
          </table:table-cell>
          <table:table-cell table:style-name="ce39" office:value-type="string" calcext:value-type="string">
            <text:p>soulangiana</text:p>
          </table:table-cell>
          <table:table-cell table:style-name="ce39" office:value-type="string" calcext:value-type="string">
            <text:p>MAGN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édum</text:p>
          </table:table-cell>
          <table:table-cell office:value-type="string" calcext:value-type="string">
            <text:p>Sedum</text:p>
          </table:table-cell>
          <table:table-cell office:value-type="string" calcext:value-type="string">
            <text:p>spectabile '<text:span text:style-name="T1">brillant</text:span><text:span text:style-name="T2">'</text:span></text:p>
          </table:table-cell>
          <table:table-cell office:value-type="string" calcext:value-type="string">
            <text:p>CRASSUL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dum spectabile</text:p>
          </table:table-cell>
          <table:table-cell office:value-type="string" calcext:value-type="string">
            <text:p>Sedum</text:p>
          </table:table-cell>
          <table:table-cell office:value-type="string" calcext:value-type="string">
            <text:p>spectabile '<text:span text:style-name="T1">Brillant</text:span><text:span text:style-name="T2">'</text:span></text:p>
          </table:table-cell>
          <table:table-cell office:value-type="string" calcext:value-type="string">
            <text:p>CRASS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mbou</text:p>
          </table:table-cell>
          <table:table-cell office:value-type="string" calcext:value-type="string">
            <text:p>Phyllostachys </text:p>
          </table:table-cell>
          <table:table-cell office:value-type="string" calcext:value-type="string">
            <text:p>spectabilis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éronique en épis</text:p>
          </table:table-cell>
          <table:table-cell office:value-type="string" calcext:value-type="string">
            <text:p>Veronica </text:p>
          </table:table-cell>
          <table:table-cell office:value-type="string" calcext:value-type="string">
            <text:p>spicata '<text:span text:style-name="T1">Rotfuchs</text:span><text:span text:style-name="T2">'</text:span>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Rosier botanique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pinosissima</text:p>
          </table:table-cell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Sedum</text:p>
          </table:table-cell>
          <table:table-cell office:value-type="string" calcext:value-type="string">
            <text:p>spurinum</text:p>
          </table:table-cell>
          <table:table-cell office:value-type="string" calcext:value-type="string">
            <text:p>CRASS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string" calcext:value-type="string">
            <text:p>Sedum</text:p>
          </table:table-cell>
          <table:table-cell office:value-type="string" calcext:value-type="string">
            <text:p>spurium</text:p>
          </table:table-cell>
          <table:table-cell office:value-type="string" calcext:value-type="string">
            <text:p>CRASSU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9" office:value-type="string" calcext:value-type="string">
            <text:p>Orpin</text:p>
          </table:table-cell>
          <table:table-cell table:style-name="ce39" office:value-type="string" calcext:value-type="string">
            <text:p>Sedum</text:p>
          </table:table-cell>
          <table:table-cell table:style-name="ce39" office:value-type="string" calcext:value-type="string">
            <text:p>spurium </text:p>
          </table:table-cell>
          <table:table-cell table:style-name="ce39" office:value-type="string" calcext:value-type="string">
            <text:p>CRASSU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enevrier tapissant</text:p>
          </table:table-cell>
          <table:table-cell office:value-type="string" calcext:value-type="string">
            <text:p>Juniperus </text:p>
          </table:table-cell>
          <table:table-cell office:value-type="string" calcext:value-type="string">
            <text:p>squamata '<text:span text:style-name="T1">Blue Carpet'</text:span>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8bis</text:p>
          </table:table-cell>
        </table:table-row>
        <table:table-row table:style-name="ro1">
          <table:table-cell table:style-name="ce39" office:value-type="string" calcext:value-type="string">
            <text:p>Magnolia étoilé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stellata</text:p>
          </table:table-cell>
          <table:table-cell table:style-name="ce39" office:value-type="string" calcext:value-type="string">
            <text:p>MAGNOLI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stenophylla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9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rnouiller à bois jaune</text:p>
          </table:table-cell>
          <table:table-cell office:value-type="string" calcext:value-type="string">
            <text:p>Cornus </text:p>
          </table:table-cell>
          <table:table-cell office:value-type="string" calcext:value-type="string">
            <text:p>stolonifera 'Flaviramea'</text:p>
          </table:table-cell>
          <table:table-cell office:value-type="string" calcext:value-type="string">
            <text:p>CORN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ornouiller à bois jaune</text:p>
          </table:table-cell>
          <table:table-cell office:value-type="string" calcext:value-type="string">
            <text:p>Cornus </text:p>
          </table:table-cell>
          <table:table-cell office:value-type="string" calcext:value-type="string">
            <text:p>stolonifera "<text:span text:style-name="T1">Flariramea</text:span><text:span text:style-name="T2">"</text:span></text:p>
          </table:table-cell>
          <table:table-cell office:value-type="string" calcext:value-type="string">
            <text:p>CORN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palme d'Amérique</text:p>
          </table:table-cell>
          <table:table-cell office:value-type="string" calcext:value-type="string">
            <text:p>Liquidambar</text:p>
          </table:table-cell>
          <table:table-cell office:value-type="string" calcext:value-type="string">
            <text:p>styraciflua</text:p>
          </table:table-cell>
          <table:table-cell office:value-type="string" calcext:value-type="string">
            <text:p>HAMAMELID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nthe panachée</text:p>
          </table:table-cell>
          <table:table-cell office:value-type="string" calcext:value-type="string">
            <text:p>Mentha</text:p>
          </table:table-cell>
          <table:table-cell office:value-type="string" calcext:value-type="string">
            <text:p>suaveolens '<text:span text:style-name="T1">Variegata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hlox mousse</text:p>
          </table:table-cell>
          <table:table-cell office:value-type="string" calcext:value-type="string">
            <text:p>Phlox</text:p>
          </table:table-cell>
          <table:table-cell office:value-type="string" calcext:value-type="string">
            <text:p>subulata</text:p>
          </table:table-cell>
          <table:table-cell office:value-type="string" calcext:value-type="string">
            <text:p>POLEMON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agine</text:p>
          </table:table-cell>
          <table:table-cell office:value-type="string" calcext:value-type="string">
            <text:p>Sagina</text:p>
          </table:table-cell>
          <table:table-cell office:value-type="string" calcext:value-type="string">
            <text:p>subulata</text:p>
          </table:table-cell>
          <table:table-cell office:value-type="string" calcext:value-type="string">
            <text:p>CARYOPHYL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Buis à bordure</text:p>
          </table:table-cell>
          <table:table-cell table:style-name="ce39" office:value-type="string" calcext:value-type="string">
            <text:p>Buxus </text:p>
          </table:table-cell>
          <table:table-cell table:style-name="ce39" office:value-type="string" calcext:value-type="string">
            <text:p>suffruticosa</text:p>
          </table:table-cell>
          <table:table-cell table:style-name="ce39" office:value-type="string" calcext:value-type="string">
            <text:p>BUX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voine en arbre</text:p>
          </table:table-cell>
          <table:table-cell office:value-type="string" calcext:value-type="string">
            <text:p>Paeonia</text:p>
          </table:table-cell>
          <table:table-cell office:value-type="string" calcext:value-type="string">
            <text:p>sufructicosa</text:p>
          </table:table-cell>
          <table:table-cell office:value-type="string" calcext:value-type="string">
            <text:p>RENONCUL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être</text:p>
          </table:table-cell>
          <table:table-cell office:value-type="string" calcext:value-type="string">
            <text:p>Fagus</text:p>
          </table:table-cell>
          <table:table-cell office:value-type="string" calcext:value-type="string">
            <text:p>sylvatica</text:p>
          </table:table-cell>
          <table:table-cell office:value-type="string" calcext:value-type="string">
            <text:p>FAG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être</text:p>
          </table:table-cell>
          <table:table-cell office:value-type="string" calcext:value-type="string">
            <text:p>Fagus</text:p>
          </table:table-cell>
          <table:table-cell office:value-type="string" calcext:value-type="string">
            <text:p>sylvatica</text:p>
          </table:table-cell>
          <table:table-cell office:value-type="string" calcext:value-type="string">
            <text:p>FAG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HB</text:p>
          </table:table-cell>
        </table:table-row>
        <table:table-row table:style-name="ro1">
          <table:table-cell table:style-name="ce39" office:value-type="string" calcext:value-type="string">
            <text:p>Hêtre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46" office:value-type="string" calcext:value-type="string">
            <text:p>Hêtre commun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uzule des bois</text:p>
          </table:table-cell>
          <table:table-cell office:value-type="string" calcext:value-type="string">
            <text:p>Luzula</text:p>
          </table:table-cell>
          <table:table-cell office:value-type="string" calcext:value-type="string">
            <text:p>sylvatica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zule des bois</text:p>
          </table:table-cell>
          <table:table-cell office:value-type="string" calcext:value-type="string">
            <text:p>Luzula</text:p>
          </table:table-cell>
          <table:table-cell office:value-type="string" calcext:value-type="string">
            <text:p>sylvatica</text:p>
          </table:table-cell>
          <table:table-cell office:value-type="string" calcext:value-type="string">
            <text:p>PO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39" office:value-type="string" calcext:value-type="string">
            <text:p>Pin sylvestre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sylvestris</text:p>
          </table:table-cell>
          <table:table-cell table:style-name="ce39" office:value-type="string" calcext:value-type="string">
            <text:p>PI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uve en arbre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syriacus</text:p>
          </table:table-cell>
          <table:table-cell office:value-type="string" calcext:value-type="string">
            <text:p>MALV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lthea</text:p>
          </table:table-cell>
          <table:table-cell office:value-type="string" calcext:value-type="string">
            <text:p>Hibiscus </text:p>
          </table:table-cell>
          <table:table-cell office:value-type="string" calcext:value-type="string">
            <text:p>syriacus '<text:span text:style-name="T1">Helena'</text:span></text:p>
          </table:table-cell>
          <table:table-cell office:value-type="string" calcext:value-type="string">
            <text:p>MALV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yrte</text:p>
          </table:table-cell>
          <table:table-cell office:value-type="string" calcext:value-type="string">
            <text:p>Myrtus</text:p>
          </table:table-cell>
          <table:table-cell office:value-type="string" calcext:value-type="string">
            <text:p>ta rentina</text:p>
          </table:table-cell>
          <table:table-cell office:value-type="string" calcext:value-type="string">
            <text:p>MYRT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tchonoski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in pourpre de Nvelle Zelande</text:p>
          </table:table-cell>
          <table:table-cell office:value-type="string" calcext:value-type="string">
            <text:p>Phorminum </text:p>
          </table:table-cell>
          <table:table-cell office:value-type="string" calcext:value-type="string">
            <text:p>tenax</text:p>
          </table:table-cell>
          <table:table-cell office:value-type="string" calcext:value-type="string">
            <text:p>LILIAC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ittospore maculé</text:p>
          </table:table-cell>
          <table:table-cell office:value-type="string" calcext:value-type="string">
            <text:p>Pittosporum</text:p>
          </table:table-cell>
          <table:table-cell office:value-type="string" calcext:value-type="string">
            <text:p>tennuifolium '<text:span text:style-name="T1">Irene Paterson'</text:span></text:p>
          </table:table-cell>
          <table:table-cell office:value-type="string" calcext:value-type="string">
            <text:p>PITTOSPORACC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ttospore tenue panachée</text:p>
          </table:table-cell>
          <table:table-cell office:value-type="string" calcext:value-type="string">
            <text:p>Pittosporum</text:p>
          </table:table-cell>
          <table:table-cell office:value-type="string" calcext:value-type="string">
            <text:p>tennuifolium '<text:span text:style-name="T1">variegatum'</text:span></text:p>
          </table:table-cell>
          <table:table-cell office:value-type="string" calcext:value-type="string">
            <text:p>PITTOSPORACCE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eveu d'ange</text:p>
          </table:table-cell>
          <table:table-cell office:value-type="string" calcext:value-type="string">
            <text:p>Stipa</text:p>
          </table:table-cell>
          <table:table-cell office:value-type="string" calcext:value-type="string">
            <text:p>tenuifolia</text:p>
          </table:table-cell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heveux d'ange</text:p>
          </table:table-cell>
          <table:table-cell office:value-type="string" calcext:value-type="string">
            <text:p>Stipa</text:p>
          </table:table-cell>
          <table:table-cell office:value-type="string" calcext:value-type="string">
            <text:p>tenuifolia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table:style-name="ce39" office:value-type="string" calcext:value-type="string">
            <text:p>Pittosporum</text:p>
          </table:table-cell>
          <table:table-cell table:style-name="ce39" office:value-type="string" calcext:value-type="string">
            <text:p>tenuifolia</text:p>
          </table:table-cell>
          <table:table-cell office:value-type="string" calcext:value-type="string">
            <text:p>PITTOSPOR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Pachysandra</text:p>
          </table:table-cell>
          <table:table-cell office:value-type="string" calcext:value-type="string">
            <text:p>terminalis</text:p>
          </table:table-cell>
          <table:table-cell office:value-type="string" calcext:value-type="string">
            <text:p>BUX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chysandra</text:p>
          </table:table-cell>
          <table:table-cell office:value-type="string" calcext:value-type="string">
            <text:p>Pachyssandra</text:p>
          </table:table-cell>
          <table:table-cell office:value-type="string" calcext:value-type="string">
            <text:p>terminalis</text:p>
          </table:table-cell>
          <table:table-cell office:value-type="string" calcext:value-type="string">
            <text:p>BUX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Pachyssandra</text:p>
          </table:table-cell>
          <table:table-cell office:value-type="string" calcext:value-type="string">
            <text:p>terminalis</text:p>
          </table:table-cell>
          <table:table-cell office:value-type="string" calcext:value-type="string">
            <text:p>BUX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chysandra panaché</text:p>
          </table:table-cell>
          <table:table-cell office:value-type="string" calcext:value-type="string">
            <text:p>Pachyssandra</text:p>
          </table:table-cell>
          <table:table-cell office:value-type="string" calcext:value-type="string">
            <text:p>terminalis '<text:span text:style-name="T1">variegata'</text:span></text:p>
          </table:table-cell>
          <table:table-cell office:value-type="string" calcext:value-type="string">
            <text:p>BUX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ranger du Mexique</text:p>
          </table:table-cell>
          <table:table-cell office:value-type="string" calcext:value-type="string">
            <text:p>Choisya</text:p>
          </table:table-cell>
          <table:table-cell office:value-type="string" calcext:value-type="string">
            <text:p>ternata</text:p>
          </table:table-cell>
          <table:table-cell office:value-type="string" calcext:value-type="string">
            <text:p>RUT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anger du Mexique</text:p>
          </table:table-cell>
          <table:table-cell office:value-type="string" calcext:value-type="string">
            <text:p>Choisya </text:p>
          </table:table-cell>
          <table:table-cell office:value-type="string" calcext:value-type="string">
            <text:p>ternata 'Aztec perl'</text:p>
          </table:table-cell>
          <table:table-cell office:value-type="string" calcext:value-type="string">
            <text:p>RUT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Oranger du Mexique</text:p>
          </table:table-cell>
          <table:table-cell office:value-type="string" calcext:value-type="string">
            <text:p>Choisya </text:p>
          </table:table-cell>
          <table:table-cell office:value-type="string" calcext:value-type="string">
            <text:p>ternata '<text:span text:style-name="T1">Sundance</text:span><text:span text:style-name="T2">'</text:span></text:p>
          </table:table-cell>
          <table:table-cell office:value-type="string" calcext:value-type="string">
            <text:p>RUT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ranger doré du Mexique</text:p>
          </table:table-cell>
          <table:table-cell office:value-type="string" calcext:value-type="string">
            <text:p>Choisya </text:p>
          </table:table-cell>
          <table:table-cell office:value-type="string" calcext:value-type="string">
            <text:p>ternata "<text:span text:style-name="T1">Sundance</text:span><text:span text:style-name="T2">"</text:span></text:p>
          </table:table-cell>
          <table:table-cell office:value-type="string" calcext:value-type="string">
            <text:p>RUT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osmodium</text:p>
          </table:table-cell>
          <table:table-cell office:value-type="string" calcext:value-type="string">
            <text:p>Lespedelza</text:p>
          </table:table-cell>
          <table:table-cell office:value-type="string" calcext:value-type="string">
            <text:p>thumbergii</text:p>
          </table:table-cell>
          <table:table-cell office:value-type="string" calcext:value-type="string">
            <text:p>PAPILIO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ea</text:p>
          </table:table-cell>
          <table:table-cell office:value-type="string" calcext:value-type="string">
            <text:p>thunbergii</text:p>
          </table:table-cell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thunbergii '<text:span text:style-name="T1">atropurpurea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pirée de thunbergii</text:p>
          </table:table-cell>
          <table:table-cell office:value-type="string" calcext:value-type="string">
            <text:p>Spirea japonica</text:p>
          </table:table-cell>
          <table:table-cell office:value-type="string" calcext:value-type="string">
            <text:p>thungergii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9" office:value-type="string" calcext:value-type="string">
            <text:p>Lavatère rose</text:p>
          </table:table-cell>
          <table:table-cell table:style-name="ce39" office:value-type="string" calcext:value-type="string">
            <text:p>Lavatera </text:p>
          </table:table-cell>
          <table:table-cell table:style-name="ce39" office:value-type="string" calcext:value-type="string">
            <text:p>thuringiaca"<text:span text:style-name="T1">Bredon Spring</text:span><text:span text:style-name="T2">"</text:span></text:p>
          </table:table-cell>
          <table:table-cell table:style-name="ce39" office:value-type="string" calcext:value-type="string">
            <text:p>MALV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ux cyprès à feuille de bruyère</text:p>
          </table:table-cell>
          <table:table-cell office:value-type="string" calcext:value-type="string">
            <text:p>Chamaeccyparis</text:p>
          </table:table-cell>
          <table:table-cell office:value-type="string" calcext:value-type="string">
            <text:p>thyoïdes 'Ericoïdes'</text:p>
          </table:table-cell>
          <table:table-cell office:value-type="string" calcext:value-type="string">
            <text:p>CUPRES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mac de Virginie</text:p>
          </table:table-cell>
          <table:table-cell office:value-type="string" calcext:value-type="string">
            <text:p>Rhus</text:p>
          </table:table-cell>
          <table:table-cell office:value-type="string" calcext:value-type="string">
            <text:p>thyphina</text:p>
          </table:table-cell>
          <table:table-cell office:value-type="string" calcext:value-type="string">
            <text:p>ANACARDI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ux cyprès à feuille de bruyère</text:p>
          </table:table-cell>
          <table:table-cell office:value-type="string" calcext:value-type="string">
            <text:p>Chamaecyparis</text:p>
          </table:table-cell>
          <table:table-cell office:value-type="string" calcext:value-type="string">
            <text:p>thyroïde Ericoïdes</text:p>
          </table:table-cell>
          <table:table-cell office:value-type="string" calcext:value-type="string">
            <text:p>CUPRES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éanothe étalé</text:p>
          </table:table-cell>
          <table:table-cell office:value-type="string" calcext:value-type="string">
            <text:p>Ceanothus </text:p>
          </table:table-cell>
          <table:table-cell office:value-type="string" calcext:value-type="string">
            <text:p>thyrsiflorus 'repens'</text:p>
          </table:table-cell>
          <table:table-cell office:value-type="string" calcext:value-type="string">
            <text:p>RHAMN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urier tin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</text:p>
          </table:table-cell>
          <table:table-cell office:value-type="string" calcext:value-type="string">
            <text:p>CAPRIFOLI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rier tin blanc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</text:p>
          </table:table-cell>
          <table:table-cell office:value-type="string" calcext:value-type="string">
            <text:p>CAPRIFOL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1">Atropurpure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ittosphore</text:p>
          </table:table-cell>
          <table:table-cell office:value-type="string" calcext:value-type="string">
            <text:p>Pittosporum</text:p>
          </table:table-cell>
          <table:table-cell office:value-type="string" calcext:value-type="string">
            <text:p>tobira</text:p>
          </table:table-cell>
          <table:table-cell office:value-type="string" calcext:value-type="string">
            <text:p>RUT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ttosphore nain</text:p>
          </table:table-cell>
          <table:table-cell office:value-type="string" calcext:value-type="string">
            <text:p>Pittosporum</text:p>
          </table:table-cell>
          <table:table-cell office:value-type="string" calcext:value-type="string">
            <text:p>tobira</text:p>
          </table:table-cell>
          <table:table-cell office:value-type="string" calcext:value-type="string">
            <text:p>RUT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Tilleuil argenté</text:p>
          </table:table-cell>
          <table:table-cell table:style-name="ce39" office:value-type="string" calcext:value-type="string">
            <text:p>Tilia</text:p>
          </table:table-cell>
          <table:table-cell table:style-name="ce39" office:value-type="string" calcext:value-type="string">
            <text:p>tomentosa</text:p>
          </table:table-cell>
          <table:table-cell table:style-name="ce39" office:value-type="string" calcext:value-type="string">
            <text:p>TILIACEE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éronique blanche</text:p>
          </table:table-cell>
          <table:table-cell office:value-type="string" calcext:value-type="string">
            <text:p>Hebe</text:p>
          </table:table-cell>
          <table:table-cell office:value-type="string" calcext:value-type="string">
            <text:p>traversii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39" office:value-type="string" calcext:value-type="string">
            <text:p>Véronique verte</text:p>
          </table:table-cell>
          <table:table-cell table:style-name="ce39" office:value-type="string" calcext:value-type="string">
            <text:p>Hebe </text:p>
          </table:table-cell>
          <table:table-cell table:style-name="ce39" office:value-type="string" calcext:value-type="string">
            <text:p>traversii</text:p>
          </table:table-cell>
          <table:table-cell table:style-name="ce39" office:value-type="string" calcext:value-type="string">
            <text:p>SCROFULAR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évier d'Amérique</text:p>
          </table:table-cell>
          <table:table-cell office:value-type="string" calcext:value-type="string">
            <text:p>Gleditchia</text:p>
          </table:table-cell>
          <table:table-cell office:value-type="string" calcext:value-type="string">
            <text:p>triacanthos 'Sunburst'</text:p>
          </table:table-cell>
          <table:table-cell office:value-type="string" calcext:value-type="string">
            <text:p>FAB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Sesbania</text:p>
          </table:table-cell>
          <table:table-cell office:value-type="string" calcext:value-type="string">
            <text:p>tripetii</text:p>
          </table:table-cell>
          <table:table-cell office:value-type="string" calcext:value-type="string">
            <text:p>FAB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ulipier de Virginie</text:p>
          </table:table-cell>
          <table:table-cell office:value-type="string" calcext:value-type="string">
            <text:p>Liriodendron</text:p>
          </table:table-cell>
          <table:table-cell office:value-type="string" calcext:value-type="string">
            <text:p>tulipifera</text:p>
          </table:table-cell>
          <table:table-cell office:value-type="string" calcext:value-type="string">
            <text:p>MAGNOLI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ulipier de Virginie</text:p>
          </table:table-cell>
          <table:table-cell office:value-type="string" calcext:value-type="string">
            <text:p>Liriodendron</text:p>
          </table:table-cell>
          <table:table-cell office:value-type="string" calcext:value-type="string">
            <text:p>tulipifera</text:p>
          </table:table-cell>
          <table:table-cell office:value-type="string" calcext:value-type="string">
            <text:p>MAGNOLI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9" office:value-type="string" calcext:value-type="string">
            <text:p>Sumac de Virginie</text:p>
          </table:table-cell>
          <table:table-cell table:style-name="ce39" office:value-type="string" calcext:value-type="string">
            <text:p>Rhus</text:p>
          </table:table-cell>
          <table:table-cell table:style-name="ce39" office:value-type="string" calcext:value-type="string">
            <text:p>typhina</text:p>
          </table:table-cell>
          <table:table-cell table:style-name="ce39" office:value-type="string" calcext:value-type="string">
            <text:p>ANACARD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39" office:value-type="string" calcext:value-type="string">
            <text:p>Myrte naine</text:p>
          </table:table-cell>
          <table:table-cell table:style-name="ce39" office:value-type="string" calcext:value-type="string">
            <text:p>Myrtus</text:p>
          </table:table-cell>
          <table:table-cell table:style-name="ce39" office:value-type="string" calcext:value-type="string">
            <text:p>ugni</text:p>
          </table:table-cell>
          <table:table-cell table:style-name="ce39" office:value-type="string" calcext:value-type="string">
            <text:p>MYRTH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Désespoir des peintres</text:p>
          </table:table-cell>
          <table:table-cell table:style-name="ce39" office:value-type="string" calcext:value-type="string">
            <text:p>Saxifraga</text:p>
          </table:table-cell>
          <table:table-cell table:style-name="ce39" office:value-type="string" calcext:value-type="string">
            <text:p>umbrosa</text:p>
          </table:table-cell>
          <table:table-cell office:value-type="string" calcext:value-type="string">
            <text:p>SAXIFRAG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60" office:value-type="float" office:value="18.1" calcext:value-type="float">
            <text:p>18,1</text:p>
          </table:table-cell>
        </table:table-row>
        <table:table-row table:style-name="ro1">
          <table:table-cell office:value-type="string" calcext:value-type="string">
            <text:p>Désespoir des peintres</text:p>
          </table:table-cell>
          <table:table-cell office:value-type="string" calcext:value-type="string">
            <text:p>Saxifraga</text:p>
          </table:table-cell>
          <table:table-cell office:value-type="string" calcext:value-type="string">
            <text:p>umbrosa</text:p>
          </table:table-cell>
          <table:table-cell office:value-type="string" calcext:value-type="string">
            <text:p>SAXIFRAG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table:style-name="ce60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Bouleau blanc</text:p>
          </table:table-cell>
          <table:table-cell office:value-type="string" calcext:value-type="string">
            <text:p>Betula </text:p>
          </table:table-cell>
          <table:table-cell office:value-type="string" calcext:value-type="string">
            <text:p>utilis </text:p>
          </table:table-cell>
          <table:table-cell office:value-type="string" calcext:value-type="string">
            <text:p>BETUL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39" office:value-type="string" calcext:value-type="string">
            <text:p>Bruyère de Cornouailles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vagans <text:span text:style-name="T1">'M DF Maxwel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Weigelia panaché</text:p>
          </table:table-cell>
          <table:table-cell office:value-type="string" calcext:value-type="string">
            <text:p>Weigelia</text:p>
          </table:table-cell>
          <table:table-cell table:style-name="ce51" office:value-type="string" calcext:value-type="string">
            <text:p>Variegata<text:span text:style-name="T3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ambou nain</text:p>
          </table:table-cell>
          <table:table-cell office:value-type="string" calcext:value-type="string">
            <text:p>Sasa </text:p>
          </table:table-cell>
          <table:table-cell office:value-type="string" calcext:value-type="string">
            <text:p>veitchii</text:p>
          </table:table-cell>
          <table:table-cell office:value-type="string" calcext:value-type="string">
            <text:p>PO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uleau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verrucosa</text:p>
          </table:table-cell>
          <table:table-cell office:value-type="string" calcext:value-type="string">
            <text:p>BETUL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ouleau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verrucosa</text:p>
          </table:table-cell>
          <table:table-cell office:value-type="string" calcext:value-type="string">
            <text:p>BETUL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ouleau verruqueux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verrucosa</text:p>
          </table:table-cell>
          <table:table-cell office:value-type="string" calcext:value-type="string">
            <text:p>BETUL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leau vérruqueux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verrucosa</text:p>
          </table:table-cell>
          <table:table-cell office:value-type="string" calcext:value-type="string">
            <text:p>BETUL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in japonais à ombrelle</text:p>
          </table:table-cell>
          <table:table-cell office:value-type="string" calcext:value-type="string">
            <text:p>Sciadopitis</text:p>
          </table:table-cell>
          <table:table-cell office:value-type="string" calcext:value-type="string">
            <text:p>verticillata</text:p>
          </table:table-cell>
          <table:table-cell office:value-type="string" calcext:value-type="string">
            <text:p>TAXOD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44" office:value-type="string" calcext:value-type="string">
            <text:p>Genévrier de Virginie</text:p>
          </table:table-cell>
          <table:table-cell table:style-name="ce44" office:value-type="string" calcext:value-type="string">
            <text:p>Juniperus</text:p>
          </table:table-cell>
          <table:table-cell table:style-name="ce44" office:value-type="string" calcext:value-type="string">
            <text:p>virginiana <text:span text:style-name="T1">'Grey Ow</text:span><text:span text:style-name="T2">l'</text:span></text:p>
          </table:table-cell>
          <table:table-cell table:style-name="ce39" office:value-type="string" calcext:value-type="string">
            <text:p>CUPRESSACEES</text:p>
          </table:table-cell>
          <table:table-cell office:value-type="float" office:value="4" calcext:value-type="float">
            <text:p>4</text:p>
          </table:table-cell>
          <table:table-cell/>
          <table:table-cell table:style-name="ce58" office:value-type="float" office:value="45" calcext:value-type="float">
            <text:p>45</text:p>
          </table:table-cell>
        </table:table-row>
        <table:table-row table:style-name="ro1">
          <table:table-cell table:style-name="ce39" office:value-type="string" calcext:value-type="string">
            <text:p>Bambou</text:p>
          </table:table-cell>
          <table:table-cell table:style-name="ce39" office:value-type="string" calcext:value-type="string">
            <text:p>Pleioblastus</text:p>
          </table:table-cell>
          <table:table-cell table:style-name="ce39" office:value-type="string" calcext:value-type="string">
            <text:p>viridistriatus</text:p>
          </table:table-cell>
          <table:table-cell office:value-type="string" calcext:value-type="string">
            <text:p>PO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oë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a 'Al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Origan doré</text:p>
          </table:table-cell>
          <table:table-cell office:value-type="string" calcext:value-type="string">
            <text:p>Origanum</text:p>
          </table:table-cell>
          <table:table-cell office:value-type="string" calcext:value-type="string">
            <text:p>vulgare '<text:span text:style-name="T1">Aureum</text:span><text:span text:style-name="T2">'</text:span></text:p>
          </table:table-cell>
          <table:table-cell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Brand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39" office:value-type="string" calcext:value-type="string">
            <text:p>Bruyère commun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 '<text:span text:style-name="T1">Elsie Purnell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ératostigma arbustif</text:p>
          </table:table-cell>
          <table:table-cell office:value-type="string" calcext:value-type="string">
            <text:p>Ceratostigma</text:p>
          </table:table-cell>
          <table:table-cell office:value-type="string" calcext:value-type="string">
            <text:p>willmotianum</text:p>
          </table:table-cell>
          <table:table-cell office:value-type="string" calcext:value-type="string">
            <text:p>PLUMBAGIN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colie</text:p>
          </table:table-cell>
          <table:table-cell office:value-type="string" calcext:value-type="string">
            <text:p>Aquileg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NONCU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style-name="ce39" office:value-type="string" calcext:value-type="string">
            <text:p>Eleagnus </text:p>
          </table:table-cell>
          <table:table-cell table:style-name="ce39" office:value-type="string" calcext:value-type="string">
            <text:p>Elaegnus 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ELEAGN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élianthème</text:p>
          </table:table-cell>
          <table:table-cell office:value-type="string" calcext:value-type="string">
            <text:p>Helianthem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IST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string" calcext:value-type="string">
            <text:p>H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9" office:value-type="string" calcext:value-type="string">
            <text:p>Lavandin</text:p>
          </table:table-cell>
          <table:table-cell table:style-name="ce39" office:value-type="string" calcext:value-type="string">
            <text:p>Lavandula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LAM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s d'un jour</text:p>
          </table:table-cell>
          <table:table-cell office:value-type="string" calcext:value-type="string">
            <text:p>Hemerocal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pin</text:p>
          </table:table-cell>
          <table:table-cell office:value-type="string" calcext:value-type="string">
            <text:p>Lupin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AB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sier pleureur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OS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briète</text:p>
          </table:table-cell>
          <table:table-cell office:value-type="string" calcext:value-type="string">
            <text:p>Aubretia</text:p>
          </table:table-cell>
          <table:table-cell office:value-type="string" calcext:value-type="string">
            <text:p>X </text:p>
          </table:table-cell>
          <table:table-cell office:value-type="string" calcext:value-type="string">
            <text:p>BRASSIC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Galane </text:p>
          </table:table-cell>
          <table:table-cell office:value-type="string" calcext:value-type="string">
            <text:p>Penstemon</text:p>
          </table:table-cell>
          <table:table-cell office:value-type="string" calcext:value-type="string">
            <text:p>X </text:p>
          </table:table-cell>
          <table:table-cell office:value-type="string" calcext:value-type="string">
            <text:p>SCROPHULAR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39" office:value-type="string" calcext:value-type="string">
            <text:p>Rosier <text:s/>sarmenteux</text:p>
          </table:table-cell>
          <table:table-cell table:style-name="ce39" office:value-type="string" calcext:value-type="string">
            <text:p>Rosa</text:p>
          </table:table-cell>
          <table:table-cell table:style-name="ce50" office:value-type="string" calcext:value-type="string">
            <text:p>X  'Dorothy Perkins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5" office:value-type="string" calcext:value-type="string">
            <text:p>Herbe aux chats</text:p>
          </table:table-cell>
          <table:table-cell table:style-name="ce49" office:value-type="string" calcext:value-type="string">
            <text:p>Nepeta</text:p>
          </table:table-cell>
          <table:table-cell table:style-name="ce40" office:value-type="string" calcext:value-type="string">
            <text:p>X  '<text:span text:style-name="T1">Six Hiils Giant'</text:span></text:p>
          </table:table-cell>
          <table:table-cell table:style-name="ce40"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61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ommier pleureux pourpre</text:p>
          </table:table-cell>
          <table:table-cell office:value-type="string" calcext:value-type="string">
            <text:p>Malus</text:p>
          </table:table-cell>
          <table:table-cell office:value-type="string" calcext:value-type="string">
            <text:p>X 'Aldenhamensis'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oux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X '<text:span text:style-name="T1">altaclarensis golden king'</text:span></text:p>
          </table:table-cell>
          <table:table-cell office:value-type="string" calcext:value-type="string">
            <text:p>AQUIFOL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éronique blanche</text:p>
          </table:table-cell>
          <table:table-cell office:value-type="string" calcext:value-type="string">
            <text:p>Hebe</text:p>
          </table:table-cell>
          <table:table-cell office:value-type="string" calcext:value-type="string">
            <text:p>X '<text:span text:style-name="T1">Autumn Glory</text:span><text:span text:style-name="T2">'</text:span>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table:style-name="ce39" office:value-type="string" calcext:value-type="string">
            <text:p>Weigelia</text:p>
          </table:table-cell>
          <table:table-cell table:style-name="ce39" office:value-type="string" calcext:value-type="string">
            <text:p>X '<text:span text:style-name="T1">Bristol ruby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'</text:span></text:p>
          </table:table-cell>
          <table:table-cell office:value-type="string" calcext:value-type="string">
            <text:p>SAXIFRAG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</text:span><text:span text:style-name="T2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mphorine rose</text:p>
          </table:table-cell>
          <table:table-cell office:value-type="string" calcext:value-type="string">
            <text:p>Symphoricarpos</text:p>
          </table:table-cell>
          <table:table-cell office:value-type="string" calcext:value-type="string">
            <text:p>X 'doorenbosii '<text:span text:style-name="T1">Magic Berry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39" office:value-type="string" calcext:value-type="string">
            <text:p>Pommier à fleurs</text:p>
          </table:table-cell>
          <table:table-cell table:style-name="ce39" office:value-type="string" calcext:value-type="string">
            <text:p>Malus </text:p>
          </table:table-cell>
          <table:table-cell table:style-name="ce39" office:value-type="string" calcext:value-type="string">
            <text:p>X '<text:span text:style-name="T1">Everest'</text:span>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mmier à fleurs</text:p>
          </table:table-cell>
          <table:table-cell office:value-type="string" calcext:value-type="string">
            <text:p>Malus </text:p>
          </table:table-cell>
          <table:table-cell office:value-type="string" calcext:value-type="string">
            <text:p>X '<text:span text:style-name="T1">everest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9" office:value-type="string" calcext:value-type="string">
            <text:p>Millepertuis arbustif</text:p>
          </table:table-cell>
          <table:table-cell table:style-name="ce39" office:value-type="string" calcext:value-type="string">
            <text:p>Hypericum</text:p>
          </table:table-cell>
          <table:table-cell table:style-name="ce39" office:value-type="string" calcext:value-type="string">
            <text:p>X '<text:span text:style-name="T1">Hid Cote</text:span><text:span text:style-name="T2">'</text:span></text:p>
          </table:table-cell>
          <table:table-cell table:style-name="ce39" office:value-type="string" calcext:value-type="string">
            <text:p>HYPERIC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pertuis arbustif</text:p>
          </table:table-cell>
          <table:table-cell office:value-type="string" calcext:value-type="string">
            <text:p>Hypericum </text:p>
          </table:table-cell>
          <table:table-cell office:value-type="string" calcext:value-type="string">
            <text:p>X '<text:span text:style-name="T1">Hidcote'</text:span></text:p>
          </table:table-cell>
          <table:table-cell office:value-type="string" calcext:value-type="string">
            <text:p>HYPERIC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39" office:value-type="string" calcext:value-type="string">
            <text:p>Orme</text:p>
          </table:table-cell>
          <table:table-cell table:style-name="ce39" office:value-type="string" calcext:value-type="string">
            <text:p>Ulmus </text:p>
          </table:table-cell>
          <table:table-cell table:style-name="ce39" office:value-type="string" calcext:value-type="string">
            <text:p>X <text:span text:style-name="T1">'Jacqueline Hillier</text:span><text:span text:style-name="T2">'</text:span></text:p>
          </table:table-cell>
          <table:table-cell table:style-name="ce39" office:value-type="string" calcext:value-type="string">
            <text:p>ULM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honia du Japon</text:p>
          </table:table-cell>
          <table:table-cell office:value-type="string" calcext:value-type="string">
            <text:p>Mahonia</text:p>
          </table:table-cell>
          <table:table-cell office:value-type="string" calcext:value-type="string">
            <text:p>X '<text:span text:style-name="T1">japonica charity'</text:span>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phiolepis</text:p>
          </table:table-cell>
          <table:table-cell office:value-type="string" calcext:value-type="string">
            <text:p>Rhaphiolepis</text:p>
          </table:table-cell>
          <table:table-cell office:value-type="string" calcext:value-type="string">
            <text:p>X '<text:span text:style-name="T1">Kerdalo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orsythia rampant</text:p>
          </table:table-cell>
          <table:table-cell office:value-type="string" calcext:value-type="string">
            <text:p>Forsythia</text:p>
          </table:table-cell>
          <table:table-cell office:value-type="string" calcext:value-type="string">
            <text:p>X '<text:span text:style-name="T1">Maree d'o</text:span><text:span text:style-name="T2">r'</text:span>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ortensia à fleurs plates</text:p>
          </table:table-cell>
          <table:table-cell office:value-type="string" calcext:value-type="string">
            <text:p>Hydrangea</text:p>
          </table:table-cell>
          <table:table-cell office:value-type="string" calcext:value-type="string">
            <text:p>X 'Mousmée'</text:p>
          </table:table-cell>
          <table:table-cell office:value-type="string" calcext:value-type="string">
            <text:p>HYDRANGE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X '<text:span text:style-name="T1">Pink Pear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Viburnum </text:p>
          </table:table-cell>
          <table:table-cell table:style-name="ce50" office:value-type="string" calcext:value-type="string">
            <text:p>X 'Pragense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mmier arbustif</text:p>
          </table:table-cell>
          <table:table-cell office:value-type="string" calcext:value-type="string">
            <text:p>Malus </text:p>
          </table:table-cell>
          <table:table-cell office:value-type="string" calcext:value-type="string">
            <text:p>X 'profusion'</text:p>
          </table:table-cell>
          <table:table-cell office:value-type="string" calcext:value-type="string">
            <text:p>RO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hotinia</text:p>
          </table:table-cell>
          <table:table-cell office:value-type="string" calcext:value-type="string">
            <text:p>Photinia </text:p>
          </table:table-cell>
          <table:table-cell office:value-type="string" calcext:value-type="string">
            <text:p>X 'red robin'</text:p>
          </table:table-cell>
          <table:table-cell office:value-type="string" calcext:value-type="string">
            <text:p>ROS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hotinier</text:p>
          </table:table-cell>
          <table:table-cell office:value-type="string" calcext:value-type="string">
            <text:p>Photinia</text:p>
          </table:table-cell>
          <table:table-cell office:value-type="string" calcext:value-type="string">
            <text:p>X 'Red Robin'</text:p>
          </table:table-cell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44" office:value-type="string" calcext:value-type="string">
            <text:p>Gaultheria arbustive</text:p>
          </table:table-cell>
          <table:table-cell table:style-name="ce44" office:value-type="string" calcext:value-type="string">
            <text:p>Gaultheria </text:p>
          </table:table-cell>
          <table:table-cell table:style-name="ce44" office:value-type="string" calcext:value-type="string">
            <text:p>X '<text:span text:style-name="T1">Shallom'</text:span></text:p>
          </table:table-cell>
          <table:table-cell table:style-name="ce44" office:value-type="string" calcext:value-type="string">
            <text:p>ERICACEES</text:p>
          </table:table-cell>
          <table:table-cell office:value-type="float" office:value="7" calcext:value-type="float">
            <text:p>7</text:p>
          </table:table-cell>
          <table:table-cell/>
          <table:table-cell table:style-name="ce58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1">Sunshine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neomeles </text:p>
          </table:table-cell>
          <table:table-cell table:style-name="ce39" office:value-type="string" calcext:value-type="string">
            <text:p>X '<text:span text:style-name="T1">Superba'</text:span></text:p>
          </table:table-cell>
          <table:table-cell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1">Thornless loganberry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X <text:span text:style-name="T1">'Trewithen Blue</text:span><text:span text:style-name="T2">'</text:span></text:p>
          </table:table-cell>
          <table:table-cell office:value-type="string" calcext:value-type="string">
            <text:p>RHAMN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X '<text:span text:style-name="T1">Wallichs purple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Hosta</text:p>
          </table:table-cell>
          <table:table-cell office:value-type="string" calcext:value-type="string">
            <text:p>X '<text:span text:style-name="T1">Wide Brim</text:span><text:span text:style-name="T2">'</text:span></text:p>
          </table:table-cell>
          <table:table-cell office:value-type="string" calcext:value-type="string">
            <text:p>LI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text:s/></text:p>
          </table:table-cell>
          <table:table-cell office:value-type="string" calcext:value-type="string">
            <text:p>X <text:span text:style-name="T1">'Wiri Cloud</text:span><text:span text:style-name="T2">'</text:span>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Astilbe</text:p>
          </table:table-cell>
          <table:table-cell office:value-type="string" calcext:value-type="string">
            <text:p>X arensii</text:p>
          </table:table-cell>
          <table:table-cell office:value-type="string" calcext:value-type="string">
            <text:p>SAXIFRAG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X argut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piraea <text:s/></text:p>
          </table:table-cell>
          <table:table-cell office:value-type="string" calcext:value-type="string">
            <text:p>X arguta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pirée</text:p>
          </table:table-cell>
          <table:table-cell office:value-type="string" calcext:value-type="string">
            <text:p>Siraea </text:p>
          </table:table-cell>
          <table:table-cell office:value-type="string" calcext:value-type="string">
            <text:p>X arguta</text:p>
          </table:table-cell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pirée blanche</text:p>
          </table:table-cell>
          <table:table-cell office:value-type="string" calcext:value-type="string">
            <text:p>Spiraca</text:p>
          </table:table-cell>
          <table:table-cell office:value-type="string" calcext:value-type="string">
            <text:p>X argut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iorne à floraison hivernale</text:p>
          </table:table-cell>
          <table:table-cell office:value-type="string" calcext:value-type="string">
            <text:p>Viburnum </text:p>
          </table:table-cell>
          <table:table-cell office:value-type="string" calcext:value-type="string">
            <text:p>X bodnantence</text:p>
          </table:table-cell>
          <table:table-cell office:value-type="string" calcext:value-type="string">
            <text:p>CAPRIFOLI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ymphorine</text:p>
          </table:table-cell>
          <table:table-cell office:value-type="string" calcext:value-type="string">
            <text:p>Symphoricarpos </text:p>
          </table:table-cell>
          <table:table-cell office:value-type="string" calcext:value-type="string">
            <text:p>X chenaulti '<text:span text:style-name="T1">Han cock'</text:span></text:p>
          </table:table-cell>
          <table:table-cell office:value-type="string" calcext:value-type="string">
            <text:p>CAPRIFOLI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ymphorine rampante</text:p>
          </table:table-cell>
          <table:table-cell office:value-type="string" calcext:value-type="string">
            <text:p>Symphoricarpos</text:p>
          </table:table-cell>
          <table:table-cell office:value-type="string" calcext:value-type="string">
            <text:p>X chenaultii '<text:span text:style-name="T1">Han cock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iste</text:p>
          </table:table-cell>
          <table:table-cell office:value-type="string" calcext:value-type="string">
            <text:p>Cistus </text:p>
          </table:table-cell>
          <table:table-cell office:value-type="string" calcext:value-type="string">
            <text:p>X corbariensis</text:p>
          </table:table-cell>
          <table:table-cell office:value-type="string" calcext:value-type="string">
            <text:p>CISTACE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Bruyère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X darleyensis '<text:span text:style-name="T1">Margaret Porter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Rhaphiolepis</text:p>
          </table:table-cell>
          <table:table-cell office:value-type="string" calcext:value-type="string">
            <text:p>X delacourii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lef panaché</text:p>
          </table:table-cell>
          <table:table-cell office:value-type="string" calcext:value-type="string">
            <text:p>Eleagnus</text:p>
          </table:table-cell>
          <table:table-cell office:value-type="string" calcext:value-type="string">
            <text:p>X ebbingei 'limelight'</text:p>
          </table:table-cell>
          <table:table-cell office:value-type="string" calcext:value-type="string">
            <text:p>ELEAGN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mmier à fleurs</text:p>
          </table:table-cell>
          <table:table-cell office:value-type="string" calcext:value-type="string">
            <text:p>Malus </text:p>
          </table:table-cell>
          <table:table-cell office:value-type="string" calcext:value-type="string">
            <text:p>X everest</text:p>
          </table:table-cell>
          <table:table-cell office:value-type="string" calcext:value-type="string">
            <text:p>ROS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erbe aux chats</text:p>
          </table:table-cell>
          <table:table-cell table:style-name="ce48" office:value-type="string" calcext:value-type="string">
            <text:p>Nepeta</text:p>
          </table:table-cell>
          <table:table-cell table:style-name="ce48" office:value-type="string" calcext:value-type="string">
            <text:p>X Faassenii</text:p>
          </table:table-cell>
          <table:table-cell table:style-name="ce48" office:value-type="string" calcext:value-type="string">
            <text:p>LAM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9" office:value-type="string" calcext:value-type="string">
            <text:p>Abélia</text:p>
          </table:table-cell>
          <table:table-cell table:style-name="ce39" office:value-type="string" calcext:value-type="string">
            <text:p>Abelia </text:p>
          </table:table-cell>
          <table:table-cell table:style-name="ce39" office:value-type="string" calcext:value-type="string">
            <text:p>X grandiflora</text:p>
          </table:table-cell>
          <table:table-cell office:value-type="string" calcext:value-type="string">
            <text:p>CAPRIFOL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'<text:span text:style-name="T1">Winton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39" office:value-type="string" calcext:value-type="string">
            <text:p>Viorne d'Hillier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"<text:span text:style-name="T1">Winton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llepertuis</text:p>
          </table:table-cell>
          <table:table-cell office:value-type="string" calcext:value-type="string">
            <text:p>Hypericum</text:p>
          </table:table-cell>
          <table:table-cell office:value-type="string" calcext:value-type="string">
            <text:p>X inodorum '<text:span text:style-name="T1">Elstead</text:span><text:span text:style-name="T2">' ou androseanum 'Albury Purple'</text:span></text:p>
          </table:table-cell>
          <table:table-cell office:value-type="string" calcext:value-type="string">
            <text:p>GUTIFER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f hybride</text:p>
          </table:table-cell>
          <table:table-cell office:value-type="string" calcext:value-type="string">
            <text:p>Taxus X </text:p>
          </table:table-cell>
          <table:table-cell office:value-type="string" calcext:value-type="string">
            <text:p>X media '<text:span text:style-name="T1">Hiksii'</text:span></text:p>
          </table:table-cell>
          <table:table-cell office:value-type="string" calcext:value-type="string">
            <text:p>TAX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X media 'Red jewel'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éronique 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<text:span text:style-name="T1">Quicksilver</text:span><text:span text:style-name="T2">'</text:span></text:p>
          </table:table-cell>
          <table:table-cell office:value-type="string" calcext:value-type="string">
            <text:p>SCROPH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39" office:value-type="string" calcext:value-type="string">
            <text:p>Deutzia rose</text:p>
          </table:table-cell>
          <table:table-cell table:style-name="ce39" office:value-type="string" calcext:value-type="string">
            <text:p>Deutzia </text:p>
          </table:table-cell>
          <table:table-cell table:style-name="ce39" office:value-type="string" calcext:value-type="string">
            <text:p>X rosea "<text:span text:style-name="T1">Carminea</text:span><text:span text:style-name="T2">"</text:span></text:p>
          </table:table-cell>
          <table:table-cell table:style-name="ce39" office:value-type="string" calcext:value-type="string">
            <text:p>SAXIFRAG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aule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X sepulcralis 'Erythroflexuosa'</text:p>
          </table:table-cell>
          <table:table-cell office:value-type="string" calcext:value-type="string">
            <text:p>SALIC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gnassier à fleurs</text:p>
          </table:table-cell>
          <table:table-cell office:value-type="string" calcext:value-type="string">
            <text:p>Chamaeccyparis</text:p>
          </table:table-cell>
          <table:table-cell office:value-type="string" calcext:value-type="string">
            <text:p>X superba</text:p>
          </table:table-cell>
          <table:table-cell office:value-type="string" calcext:value-type="string">
            <text:p>ROS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enomeles </text:p>
          </table:table-cell>
          <table:table-cell table:style-name="ce39" office:value-type="string" calcext:value-type="string">
            <text:p>X superba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gnassier du Japon</text:p>
          </table:table-cell>
          <table:table-cell office:value-type="string" calcext:value-type="string">
            <text:p>Chaenomeles <text:s/></text:p>
          </table:table-cell>
          <table:table-cell office:value-type="string" calcext:value-type="string">
            <text:p>X superba '<text:span text:style-name="T1">nicolin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eae <text:s/>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 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leur des Elfes</text:p>
          </table:table-cell>
          <table:table-cell office:value-type="string" calcext:value-type="string">
            <text:p>Epimedium</text:p>
          </table:table-cell>
          <table:table-cell office:value-type="string" calcext:value-type="string">
            <text:p>X yougianum '<text:span text:style-name="T1">Roseum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ava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eur de blé noir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Grincheux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ubépine</text:p>
          </table:table-cell>
          <table:table-cell office:value-type="string" calcext:value-type="string">
            <text:p>Crataegus</text:p>
          </table:table-cell>
          <table:table-cell/>
          <table:table-cell office:value-type="string" calcext:value-type="string">
            <text:p>ROS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mpanule</text:p>
          </table:table-cell>
          <table:table-cell office:value-type="string" calcext:value-type="string">
            <text:p>Campanula</text:p>
          </table:table-cell>
          <table:table-cell/>
          <table:table-cell office:value-type="string" calcext:value-type="string">
            <text:p>CAMPANUL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mpanule</text:p>
          </table:table-cell>
          <table:table-cell office:value-type="string" calcext:value-type="string">
            <text:p>Campanula</text:p>
          </table:table-cell>
          <table:table-cell/>
          <table:table-cell office:value-type="string" calcext:value-type="string">
            <text:p>CAMPANULACEES</text:p>
          </table:table-cell>
          <table:table-cell office:value-type="float" office:value="14" calcext:value-type="float">
            <text:p>14</text:p>
          </table:table-cell>
          <table:table-cell table:style-name="ce57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picea coniqu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ougère</text:p>
          </table:table-cell>
          <table:table-cell office:value-type="string" calcext:value-type="string">
            <text:p>Athyrium</text:p>
          </table:table-cell>
          <table:table-cell/>
          <table:table-cell office:value-type="string" calcext:value-type="string">
            <text:p>WOODSI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uzule</text:p>
          </table:table-cell>
          <table:table-cell office:value-type="string" calcext:value-type="string">
            <text:p>Luzula</text:p>
          </table:table-cell>
          <table:table-cell/>
          <table:table-cell office:value-type="string" calcext:value-type="string">
            <text:p>PO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lepertuis</text:p>
          </table:table-cell>
          <table:table-cell office:value-type="string" calcext:value-type="string">
            <text:p>Hypericum</text:p>
          </table:table-cell>
          <table:table-cell/>
          <table:table-cell office:value-type="string" calcext:value-type="string">
            <text:p>CLUSI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sier</text:p>
          </table:table-cell>
          <table:table-cell office:value-type="string" calcext:value-type="string">
            <text:p>Salix</text:p>
          </table:table-cell>
          <table:table-cell/>
          <table:table-cell office:value-type="string" calcext:value-type="string">
            <text:p>SALIC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nsée</text:p>
          </table:table-cell>
          <table:table-cell office:value-type="string" calcext:value-type="string">
            <text:p>Viola</text:p>
          </table:table-cell>
          <table:table-cell table:style-name="ce47"/>
          <table:table-cell office:value-type="string" calcext:value-type="string">
            <text:p>VIOL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hodo orange</text:p>
          </table:table-cell>
          <table:table-cell office:value-type="string" calcext:value-type="string">
            <text:p>Rhododendron</text:p>
          </table:table-cell>
          <table:table-cell/>
          <table:table-cell office:value-type="string" calcext:value-type="string">
            <text:p>ER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hodo panaché</text:p>
          </table:table-cell>
          <table:table-cell office:value-type="string" calcext:value-type="string">
            <text:p>Rhododendron</text:p>
          </table:table-cell>
          <table:table-cell/>
          <table:table-cell office:value-type="string" calcext:value-type="string">
            <text:p>ERIC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binier</text:p>
          </table:table-cell>
          <table:table-cell office:value-type="string" calcext:value-type="string">
            <text:p>Robinia</text:p>
          </table:table-cell>
          <table:table-cell/>
          <table:table-cell office:value-type="string" calcext:value-type="string">
            <text:p>FAB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nce laciniée</text:p>
          </table:table-cell>
          <table:table-cell office:value-type="string" calcext:value-type="string">
            <text:p>Rubus</text:p>
          </table:table-cell>
          <table:table-cell/>
          <table:table-cell office:value-type="string" calcext:value-type="string">
            <text:p>ROS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sier</text:p>
          </table:table-cell>
          <table:table-cell table:number-columns-repeated="2"/>
          <table:table-cell office:value-type="string" calcext:value-type="string">
            <text:p>ROS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5" calcext:value-type="float">
            <text:p>5</text:p>
          </table:table-cell>
        </table:table-row>
      </table:table>
      <table:table table:name="Feuille3" table:style-name="ta2">
        <table:table-column table:style-name="co2" table:number-columns-repeated="4" table:default-cell-style-name="ce38"/>
        <table:table-column table:style-name="co2" table:number-columns-repeated="2" table:default-cell-style-name="ce55"/>
        <table:table-column table:style-name="co2" table:default-cell-style-name="ce18"/>
        <table:table-row table:style-name="ro1">
          <table:table-cell table:style-name="ce1" office:value-type="string" calcext:value-type="string">
            <text:p>NOM COMMU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ECE CULTIVAR</text:p>
          </table:table-cell>
          <table:table-cell table:style-name="ce1" office:value-type="string" calcext:value-type="string">
            <text:p>FAMILLES</text:p>
          </table:table-cell>
          <table:table-cell table:style-name="ce18" office:value-type="string" calcext:value-type="string">
            <text:p>ZONE</text:p>
          </table:table-cell>
          <table:table-cell table:style-name="ce18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1">Pendul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1">Rainbow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1">Aureum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1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1">Pallett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1">Variegat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47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1">Stewarti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</table:table-row>
        <table:table-row table:style-name="ro1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1">Winter Flame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1">Atropurpure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</text:span><text:span text:style-name="T2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1">Sunshine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1">Thornless loganberry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</table:table>
      <table:table table:name="Feuille4" table:style-name="ta2">
        <table:table-column table:style-name="co2" table:default-cell-style-name="ce38"/>
        <table:table-column table:style-name="co2" table:default-cell-style-name="ce39"/>
        <table:table-column table:style-name="co2" table:number-columns-repeated="2" table:default-cell-style-name="ce38"/>
        <table:table-column table:style-name="co2" table:number-columns-repeated="2" table:default-cell-style-name="ce55"/>
        <table:table-column table:style-name="co2" table:default-cell-style-name="ce18"/>
        <table:table-row table:style-name="ro1">
          <table:table-cell table:style-name="ce1" office:value-type="string" calcext:value-type="string">
            <text:p>NOM COMMU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ECE CULTIVAR</text:p>
          </table:table-cell>
          <table:table-cell table:style-name="ce1" office:value-type="string" calcext:value-type="string">
            <text:p>FAMILLES</text:p>
          </table:table-cell>
          <table:table-cell table:style-name="ce18" office:value-type="string" calcext:value-type="string">
            <text:p>ZONE</text:p>
          </table:table-cell>
          <table:table-cell table:style-name="ce18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Berberis à feuille de buis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</text:p>
          </table:table-cell>
          <table:table-cell office:value-type="string" calcext:value-type="string">
            <text:p>BERBERID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beris 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 '<text:span text:style-name="T1">Nana'</text:span>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candidula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Grace</text:span><text:span text:style-name="T2">'</text:span>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Royal pourpre</text:span><text:span text:style-name="T2">'</text:span></text:p>
          </table:table-cell>
          <table:table-cell office:value-type="string" calcext:value-type="string">
            <text:p>ANACARDI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rberis darwinii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beris de Darwi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julianae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stenophylla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9"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thunbergii '<text:span text:style-name="T1">atropurpurea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'<text:span text:style-name="T1">Wallichs purple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media 'Red jewel'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</table:table-row>
      </table:table>
      <table:table table:name="Feuille7" table:style-name="ta2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>
          <table:filter table:target-range-address="tcd.A1">
            <table:filter-or>
              <table:filter-condition table:value="Berberis" table:operator="=" table:field-number="1"/>
              <table:filter-condition table:value="Cotinus" table:operator="=" table:field-number="1"/>
            </table:filter-or>
          </table:filter>
          <table:sort>
            <table:sort-by table:field-number="2" table:data-type="automatic"/>
          </table:sort>
        </table:database-range>
        <table:database-range table:name="__Anonymous_Sheet_DB__0" table:target-range-address="'Relevé Botanique'.A1:'Relevé Botanique'.G742" table:orientation="column"/>
        <table:database-range table:name="__Anonymous_Sheet_DB__4" table:target-range-address="Feuille2.A1:Feuille2.G742"/>
        <table:database-range table:name="__Anonymous_Sheet_DB__5" table:target-range-address="Feuille3.A1:Feuille3.G34"/>
        <table:database-range table:name="__Anonymous_Sheet_DB__6" table:target-range-address="Feuille4.A1:Feuille4.G18" table:contains-header="false"/>
      </table:database-ranges>
      <table:data-pilot-tables>
        <table:data-pilot-table table:name="DataPilot2" table:application-data="" table:target-range-address="tcd.A1:tcd.C34" table:buttons="tcd.A1 tcd.A2 tcd.A5 tcd.B4" table:grand-total="none" table:drill-down-on-double-click="false">
          <table:source-cell-range table:cell-range-address="'Relevé Botanique'.A1:'Relevé Botanique'.G742"/>
          <table:data-pilot-field table:source-field-name="ZON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false" table:show-details="true"/>
                <table:data-pilot-member table:name="D" table:display="false" table:show-details="true"/>
                <table:data-pilot-member table:name="E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 COMMUN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false" table:show-details="true"/>
                <table:data-pilot-member table:name="Abélia" table:display="false" table:show-details="true"/>
                <table:data-pilot-member table:name="Abelia à grandes fleurs" table:display="false" table:show-details="true"/>
                <table:data-pilot-member table:name="Acacia de Constantinople" table:display="false" table:show-details="true"/>
                <table:data-pilot-member table:name="Acaena" table:display="false" table:show-details="true"/>
                <table:data-pilot-member table:name="Acanea" table:display="false" table:show-details="true"/>
                <table:data-pilot-member table:name="Acca" table:display="false" table:show-details="true"/>
                <table:data-pilot-member table:name="Akébia" table:display="false" table:show-details="true"/>
                <table:data-pilot-member table:name="Alaterne panaché" table:display="false" table:show-details="true"/>
                <table:data-pilot-member table:name="Alchemille" table:display="true" table:show-details="true"/>
                <table:data-pilot-member table:name="Alchenille molle" table:display="false" table:show-details="true"/>
                <table:data-pilot-member table:name="Althea" table:display="false" table:show-details="true"/>
                <table:data-pilot-member table:name="Amelanchier du Canada" table:display="false" table:show-details="true"/>
                <table:data-pilot-member table:name="Ancolie" table:display="false" table:show-details="true"/>
                <table:data-pilot-member table:name="Andromède" table:display="false" table:show-details="true"/>
                <table:data-pilot-member table:name="Andromède du Japon" table:display="true" table:show-details="true"/>
                <table:data-pilot-member table:name="Andromède en arbre" table:display="false" table:show-details="true"/>
                <table:data-pilot-member table:name="Aquillée" table:display="false" table:show-details="true"/>
                <table:data-pilot-member table:name="Arbre à papillons" table:display="false" table:show-details="true"/>
                <table:data-pilot-member table:name="Arbre à perruque" table:display="false" table:show-details="true"/>
                <table:data-pilot-member table:name="Arbre à perruque doré" table:display="false" table:show-details="true"/>
                <table:data-pilot-member table:name="Arbre à perruque pourpre" table:display="false" table:show-details="true"/>
                <table:data-pilot-member table:name="Arbre au caramel" table:display="false" table:show-details="true"/>
                <table:data-pilot-member table:name="Arbre aux 40 écus" table:display="false" table:show-details="true"/>
                <table:data-pilot-member table:name="Arbre aux faisans" table:display="false" table:show-details="true"/>
                <table:data-pilot-member table:name="Arbre aux papillons" table:display="false" table:show-details="true"/>
                <table:data-pilot-member table:name="Arbre caramel" table:display="false" table:show-details="true"/>
                <table:data-pilot-member table:name="Arbre de Judée" table:display="false" table:show-details="true"/>
                <table:data-pilot-member table:name="Arbre de la Galissonnière" table:display="false" table:show-details="true"/>
                <table:data-pilot-member table:name="Argousier" table:display="false" table:show-details="true"/>
                <table:data-pilot-member table:name="Armerie" table:display="false" table:show-details="true"/>
                <table:data-pilot-member table:name="Armérie" table:display="false" table:show-details="true"/>
                <table:data-pilot-member table:name="Aronia" table:display="false" table:show-details="true"/>
                <table:data-pilot-member table:name="Arum d'Ethiopie" table:display="false" table:show-details="true"/>
                <table:data-pilot-member table:name="Aspidic" table:display="false" table:show-details="true"/>
                <table:data-pilot-member table:name="Aster" table:display="false" table:show-details="true"/>
                <table:data-pilot-member table:name="Aster d'automne" table:display="false" table:show-details="true"/>
                <table:data-pilot-member table:name="Aster X" table:display="false" table:show-details="true"/>
                <table:data-pilot-member table:name="Astilbe" table:display="false" table:show-details="true"/>
                <table:data-pilot-member table:name="Aubépine" table:display="false" table:show-details="true"/>
                <table:data-pilot-member table:name="Aubépine blanche" table:display="false" table:show-details="true"/>
                <table:data-pilot-member table:name="Aubriète" table:display="false" table:show-details="true"/>
                <table:data-pilot-member table:name="Aucuba" table:display="false" table:show-details="true"/>
                <table:data-pilot-member table:name="Aulne" table:display="false" table:show-details="true"/>
                <table:data-pilot-member table:name="Aulne de Corse" table:display="false" table:show-details="true"/>
                <table:data-pilot-member table:name="Aulne glutineux" table:display="false" table:show-details="true"/>
                <table:data-pilot-member table:name="Avoine vivace" table:display="false" table:show-details="true"/>
                <table:data-pilot-member table:name="Azalée mollis" table:display="false" table:show-details="true"/>
                <table:data-pilot-member table:name="Bacharis à feuille d'Halimium" table:display="false" table:show-details="true"/>
                <table:data-pilot-member table:name="Bambou" table:display="true" table:show-details="true"/>
                <table:data-pilot-member table:name="Bambou doré" table:display="false" table:show-details="true"/>
                <table:data-pilot-member table:name="Bambou humble" table:display="false" table:show-details="true"/>
                <table:data-pilot-member table:name="Bambou nain" table:display="false" table:show-details="true"/>
                <table:data-pilot-member table:name="Bambou noir" table:display="true" table:show-details="true"/>
                <table:data-pilot-member table:name="Bambou sacré" table:display="false" table:show-details="true"/>
                <table:data-pilot-member table:name="Benoite" table:display="false" table:show-details="true"/>
                <table:data-pilot-member table:name="Berberis" table:display="true" table:show-details="true"/>
                <table:data-pilot-member table:name="Berberis " table:display="false" table:show-details="true"/>
                <table:data-pilot-member table:name="Berberis à feuille de buis" table:display="false" table:show-details="true"/>
                <table:data-pilot-member table:name="Berberis darwinii" table:display="false" table:show-details="true"/>
                <table:data-pilot-member table:name="Berberis de Darwin" table:display="false" table:show-details="true"/>
                <table:data-pilot-member table:name="Berberis de Wilson" table:display="false" table:show-details="true"/>
                <table:data-pilot-member table:name="Bergenia" table:display="true" table:show-details="true"/>
                <table:data-pilot-member table:name="Boule de neige" table:display="false" table:show-details="true"/>
                <table:data-pilot-member table:name="Bouleau" table:display="false" table:show-details="true"/>
                <table:data-pilot-member table:name="Bouleau à tronc noir" table:display="false" table:show-details="true"/>
                <table:data-pilot-member table:name="Bouleau blanc" table:display="false" table:show-details="true"/>
                <table:data-pilot-member table:name="Bouleau commun" table:display="false" table:show-details="true"/>
                <table:data-pilot-member table:name="Bouleau pleureur" table:display="false" table:show-details="true"/>
                <table:data-pilot-member table:name="Bouleau verruqueux" table:display="false" table:show-details="true"/>
                <table:data-pilot-member table:name="Bouleau vérruqueux" table:display="false" table:show-details="true"/>
                <table:data-pilot-member table:name="Brande" table:display="false" table:show-details="true"/>
                <table:data-pilot-member table:name="Bruyère" table:display="true" table:show-details="true"/>
                <table:data-pilot-member table:name="Bruyère " table:display="true" table:show-details="true"/>
                <table:data-pilot-member table:name="Bruyère commune" table:display="true" table:show-details="true"/>
                <table:data-pilot-member table:name="Bruyère d'hiver" table:display="false" table:show-details="true"/>
                <table:data-pilot-member table:name="Bruyère de Cornouailles" table:display="false" table:show-details="true"/>
                <table:data-pilot-member table:name="Bugle pourpre" table:display="false" table:show-details="true"/>
                <table:data-pilot-member table:name="Buis" table:display="false" table:show-details="true"/>
                <table:data-pilot-member table:name="Buis à bordure" table:display="false" table:show-details="true"/>
                <table:data-pilot-member table:name="Buisson ardent" table:display="false" table:show-details="true"/>
                <table:data-pilot-member table:name="Caliparta" table:display="false" table:show-details="true"/>
                <table:data-pilot-member table:name="Callicarpa" table:display="false" table:show-details="true"/>
                <table:data-pilot-member table:name="Calycanthus" table:display="false" table:show-details="true"/>
                <table:data-pilot-member table:name="Camelia" table:display="false" table:show-details="true"/>
                <table:data-pilot-member table:name="Camelia du Japon" table:display="false" table:show-details="true"/>
                <table:data-pilot-member table:name="Campanule" table:display="false" table:show-details="true"/>
                <table:data-pilot-member table:name="Canche" table:display="false" table:show-details="true"/>
                <table:data-pilot-member table:name="Carex" table:display="false" table:show-details="true"/>
                <table:data-pilot-member table:name="Carex doré" table:display="false" table:show-details="true"/>
                <table:data-pilot-member table:name="Caryoptéris" table:display="false" table:show-details="true"/>
                <table:data-pilot-member table:name="Catalpa" table:display="false" table:show-details="true"/>
                <table:data-pilot-member table:name="Ceanothe" table:display="false" table:show-details="true"/>
                <table:data-pilot-member table:name="Céanothe" table:display="true" table:show-details="true"/>
                <table:data-pilot-member table:name="Céanothe étalé" table:display="false" table:show-details="true"/>
                <table:data-pilot-member table:name="Cèdre de l'Atlas" table:display="false" table:show-details="true"/>
                <table:data-pilot-member table:name="Cèdre de l'Atlas bleu pleureur" table:display="false" table:show-details="true"/>
                <table:data-pilot-member table:name="Cedrèle" table:display="false" table:show-details="true"/>
                <table:data-pilot-member table:name="Cédrèle" table:display="false" table:show-details="true"/>
                <table:data-pilot-member table:name="Centaurée" table:display="false" table:show-details="true"/>
                <table:data-pilot-member table:name="Ceratostigma" table:display="false" table:show-details="true"/>
                <table:data-pilot-member table:name="Cératostigma arbustif" table:display="false" table:show-details="true"/>
                <table:data-pilot-member table:name="Ceratostigma rampant" table:display="false" table:show-details="true"/>
                <table:data-pilot-member table:name="Chalef" table:display="false" table:show-details="true"/>
                <table:data-pilot-member table:name="Chalef panaché" table:display="false" table:show-details="true"/>
                <table:data-pilot-member table:name="Charme" table:display="false" table:show-details="true"/>
                <table:data-pilot-member table:name="Charme " table:display="false" table:show-details="true"/>
                <table:data-pilot-member table:name="Charme commun" table:display="false" table:show-details="true"/>
                <table:data-pilot-member table:name="Charme fastigié" table:display="false" table:show-details="true"/>
                <table:data-pilot-member table:name="Charme houblon" table:display="false" table:show-details="true"/>
                <table:data-pilot-member table:name="Chataignier" table:display="false" table:show-details="true"/>
                <table:data-pilot-member table:name="Châtaignier" table:display="false" table:show-details="true"/>
                <table:data-pilot-member table:name="Chêne" table:display="false" table:show-details="true"/>
                <table:data-pilot-member table:name="Chêne de Hongrie" table:display="false" table:show-details="true"/>
                <table:data-pilot-member table:name="Chêne des marais" table:display="false" table:show-details="true"/>
                <table:data-pilot-member table:name="Chêne pédonculé" table:display="false" table:show-details="true"/>
                <table:data-pilot-member table:name="Chêne rouge" table:display="false" table:show-details="true"/>
                <table:data-pilot-member table:name="Chêne rouge d'Amérique" table:display="false" table:show-details="true"/>
                <table:data-pilot-member table:name="Chêne rouvre ou sessile" table:display="false" table:show-details="true"/>
                <table:data-pilot-member table:name="Chêne vert" table:display="false" table:show-details="true"/>
                <table:data-pilot-member table:name="Cheveu d'ange" table:display="false" table:show-details="true"/>
                <table:data-pilot-member table:name="Cheveux d'ange" table:display="false" table:show-details="true"/>
                <table:data-pilot-member table:name="Chevrefeuille" table:display="false" table:show-details="true"/>
                <table:data-pilot-member table:name="Chèvrefeuille" table:display="true" table:show-details="true"/>
                <table:data-pilot-member table:name="Chevrefeuille d'hiver" table:display="false" table:show-details="true"/>
                <table:data-pilot-member table:name="Cinéraire maritime" table:display="false" table:show-details="true"/>
                <table:data-pilot-member table:name="Ciste" table:display="false" table:show-details="true"/>
                <table:data-pilot-member table:name="Ciste tomateux ou blanc" table:display="false" table:show-details="true"/>
                <table:data-pilot-member table:name="Clerodendron" table:display="false" table:show-details="true"/>
                <table:data-pilot-member table:name="Cognassier à fleurs" table:display="false" table:show-details="true"/>
                <table:data-pilot-member table:name="Cognassier du Japon" table:display="false" table:show-details="true"/>
                <table:data-pilot-member table:name="Copalme d'Amérique" table:display="false" table:show-details="true"/>
                <table:data-pilot-member table:name="Corête du Japon" table:display="true" table:show-details="true"/>
                <table:data-pilot-member table:name="Cornouiller" table:display="false" table:show-details="true"/>
                <table:data-pilot-member table:name="Cornouiller " table:display="false" table:show-details="true"/>
                <table:data-pilot-member table:name="Cornouiller à bois jaune" table:display="false" table:show-details="true"/>
                <table:data-pilot-member table:name="Cornouiller à bois rouge" table:display="false" table:show-details="true"/>
                <table:data-pilot-member table:name="Cornouiller à étage" table:display="false" table:show-details="true"/>
                <table:data-pilot-member table:name="Cornouiller blanc" table:display="false" table:show-details="true"/>
                <table:data-pilot-member table:name="Cornouiller fluo" table:display="false" table:show-details="true"/>
                <table:data-pilot-member table:name="Cornouiller mâle" table:display="false" table:show-details="true"/>
                <table:data-pilot-member table:name="Cornus blanc" table:display="false" table:show-details="true"/>
                <table:data-pilot-member table:name="Coronille" table:display="false" table:show-details="true"/>
                <table:data-pilot-member table:name="Corylopsis" table:display="false" table:show-details="true"/>
                <table:data-pilot-member table:name="Cotoneaster" table:display="true" table:show-details="true"/>
                <table:data-pilot-member table:name="Cotoneaster à feuilles de saule" table:display="false" table:show-details="true"/>
                <table:data-pilot-member table:name="Cotoneaster à files de Saule" table:display="false" table:show-details="true"/>
                <table:data-pilot-member table:name="Cotoneaster horizontal" table:display="false" table:show-details="true"/>
                <table:data-pilot-member table:name="Cotoneaster rampant" table:display="false" table:show-details="true"/>
                <table:data-pilot-member table:name="Coudrier" table:display="false" table:show-details="true"/>
                <table:data-pilot-member table:name="Crocosmia" table:display="false" table:show-details="true"/>
                <table:data-pilot-member table:name="Cryptoméria du Japon" table:display="false" table:show-details="true"/>
                <table:data-pilot-member table:name="Cyprès" table:display="false" table:show-details="true"/>
                <table:data-pilot-member table:name="Cyprès bleu de l'Arizona" table:display="true" table:show-details="true"/>
                <table:data-pilot-member table:name="Cyprès chauve" table:display="false" table:show-details="true"/>
                <table:data-pilot-member table:name="Cyprès de lambert doré" table:display="false" table:show-details="true"/>
                <table:data-pilot-member table:name="Cyprès de leyland " table:display="false" table:show-details="true"/>
                <table:data-pilot-member table:name="Cyprès de leyland doré" table:display="false" table:show-details="true"/>
                <table:data-pilot-member table:name="Cyprès de Provence" table:display="false" table:show-details="true"/>
                <table:data-pilot-member table:name="Cyprès florentin" table:display="false" table:show-details="true"/>
                <table:data-pilot-member table:name="Cytise" table:display="false" table:show-details="true"/>
                <table:data-pilot-member table:name="Cytise faux ébenier" table:display="false" table:show-details="true"/>
                <table:data-pilot-member table:name="Daphné odorant" table:display="false" table:show-details="true"/>
                <table:data-pilot-member table:name="Désespoir des peintres" table:display="true" table:show-details="true"/>
                <table:data-pilot-member table:name="Deutzia" table:display="false" table:show-details="true"/>
                <table:data-pilot-member table:name="Deutzia nain" table:display="false" table:show-details="true"/>
                <table:data-pilot-member table:name="Deutzia rose" table:display="false" table:show-details="true"/>
                <table:data-pilot-member table:name="Diervilla" table:display="false" table:show-details="true"/>
                <table:data-pilot-member table:name="Diervilla pourpre" table:display="false" table:show-details="true"/>
                <table:data-pilot-member table:name="Dosmodium" table:display="false" table:show-details="true"/>
                <table:data-pilot-member table:name="Eleagnus " table:display="false" table:show-details="true"/>
                <table:data-pilot-member table:name="Eleagnus panaché" table:display="false" table:show-details="true"/>
                <table:data-pilot-member table:name="Eléagnus panaché" table:display="false" table:show-details="true"/>
                <table:data-pilot-member table:name="Enkianthus" table:display="false" table:show-details="true"/>
                <table:data-pilot-member table:name="Ephemère de Virginie" table:display="false" table:show-details="true"/>
                <table:data-pilot-member table:name="Epicea bleu de Koster" table:display="true" table:show-details="true"/>
                <table:data-pilot-member table:name="Epicea bleu du Colorado" table:display="false" table:show-details="true"/>
                <table:data-pilot-member table:name="Epicea conique" table:display="false" table:show-details="true"/>
                <table:data-pilot-member table:name="Epicea de Noël" table:display="false" table:show-details="true"/>
                <table:data-pilot-member table:name="Epicea de Sitka" table:display="false" table:show-details="true"/>
                <table:data-pilot-member table:name="Epicea nain" table:display="false" table:show-details="true"/>
                <table:data-pilot-member table:name="Epicea rampant" table:display="false" table:show-details="true"/>
                <table:data-pilot-member table:name="Epine vinette" table:display="false" table:show-details="true"/>
                <table:data-pilot-member table:name="Erable" table:display="false" table:show-details="true"/>
                <table:data-pilot-member table:name="Erable à feuille de platane" table:display="false" table:show-details="true"/>
                <table:data-pilot-member table:name="Erable champêtre" table:display="false" table:show-details="true"/>
                <table:data-pilot-member table:name="Erable de Cappadoce" table:display="false" table:show-details="true"/>
                <table:data-pilot-member table:name="Erable du Japon" table:display="false" table:show-details="true"/>
                <table:data-pilot-member table:name="Erable globuleux" table:display="false" table:show-details="true"/>
                <table:data-pilot-member table:name="Erable japonais à bois rouge" table:display="false" table:show-details="true"/>
                <table:data-pilot-member table:name="Erable japonais lacinié pourpre" table:display="false" table:show-details="true"/>
                <table:data-pilot-member table:name="Erable lacinié" table:display="true" table:show-details="true"/>
                <table:data-pilot-member table:name="Erable pourpre" table:display="false" table:show-details="true"/>
                <table:data-pilot-member table:name="Erable pyramidal lacinier" table:display="false" table:show-details="true"/>
                <table:data-pilot-member table:name="Erable rose" table:display="false" table:show-details="true"/>
                <table:data-pilot-member table:name="Erable sycomore" table:display="false" table:show-details="true"/>
                <table:data-pilot-member table:name="Erable sycomore pourpre" table:display="false" table:show-details="true"/>
                <table:data-pilot-member table:name="Escallonia" table:display="false" table:show-details="true"/>
                <table:data-pilot-member table:name="Eulalie" table:display="false" table:show-details="true"/>
                <table:data-pilot-member table:name="Euphorbe à feuille de myrte" table:display="false" table:show-details="true"/>
                <table:data-pilot-member table:name="Euvonymus coloré" table:display="false" table:show-details="true"/>
                <table:data-pilot-member table:name="Faux acacia" table:display="false" table:show-details="true"/>
                <table:data-pilot-member table:name="Faux buis à grandes feuilles" table:display="false" table:show-details="true"/>
                <table:data-pilot-member table:name="Faux cypres" table:display="false" table:show-details="true"/>
                <table:data-pilot-member table:name="Faux cyprés" table:display="false" table:show-details="true"/>
                <table:data-pilot-member table:name="Faux cyprès" table:display="true" table:show-details="true"/>
                <table:data-pilot-member table:name="Faux cyprès " table:display="false" table:show-details="true"/>
                <table:data-pilot-member table:name="Faux cyprès à feuille de bruyère" table:display="false" table:show-details="true"/>
                <table:data-pilot-member table:name="Faux cyprès à fils dorés" table:display="false" table:show-details="true"/>
                <table:data-pilot-member table:name="Faux cypres bleu" table:display="false" table:show-details="true"/>
                <table:data-pilot-member table:name="Faux cyprès de Lawson" table:display="false" table:show-details="true"/>
                <table:data-pilot-member table:name="Faux Cyprès doré" table:display="false" table:show-details="true"/>
                <table:data-pilot-member table:name="Faux cyprès filiforme" table:display="false" table:show-details="true"/>
                <table:data-pilot-member table:name="Faux cyprès nain" table:display="false" table:show-details="true"/>
                <table:data-pilot-member table:name="Faux cyprès nain doré" table:display="false" table:show-details="true"/>
                <table:data-pilot-member table:name="Fétuque bleu" table:display="true" table:show-details="true"/>
                <table:data-pilot-member table:name="Fétuque bleue" table:display="false" table:show-details="true"/>
                <table:data-pilot-member table:name="Fetuque grise" table:display="false" table:show-details="true"/>
                <table:data-pilot-member table:name="Févier d'Amérique" table:display="false" table:show-details="true"/>
                <table:data-pilot-member table:name="Fleur des Elfes" table:display="false" table:show-details="true"/>
                <table:data-pilot-member table:name="Fleur des Elfes pourpre" table:display="false" table:show-details="true"/>
                <table:data-pilot-member table:name="Forsythia rampant" table:display="false" table:show-details="true"/>
                <table:data-pilot-member table:name="Fortythia nain" table:display="false" table:show-details="true"/>
                <table:data-pilot-member table:name="Fougère" table:display="false" table:show-details="true"/>
                <table:data-pilot-member table:name="Fougère japonaise" table:display="false" table:show-details="true"/>
                <table:data-pilot-member table:name="Frémontodendron" table:display="false" table:show-details="true"/>
                <table:data-pilot-member table:name="Frêne à fleur" table:display="false" table:show-details="true"/>
                <table:data-pilot-member table:name="Frêne commun" table:display="false" table:show-details="true"/>
                <table:data-pilot-member table:name="Frêne heterophylle" table:display="false" table:show-details="true"/>
                <table:data-pilot-member table:name="Fuchsia" table:display="false" table:show-details="true"/>
                <table:data-pilot-member table:name="Fuchsia jaune du Cap" table:display="false" table:show-details="true"/>
                <table:data-pilot-member table:name="Fuchsia rustique" table:display="false" table:show-details="true"/>
                <table:data-pilot-member table:name="Fusain" table:display="false" table:show-details="true"/>
                <table:data-pilot-member table:name="Fusain à bordure" table:display="false" table:show-details="true"/>
                <table:data-pilot-member table:name="Fusain à petites feuilles" table:display="false" table:show-details="true"/>
                <table:data-pilot-member table:name="Fusain ailé" table:display="false" table:show-details="true"/>
                <table:data-pilot-member table:name="Fusain d'Europe" table:display="false" table:show-details="true"/>
                <table:data-pilot-member table:name="Fusain doré" table:display="false" table:show-details="true"/>
                <table:data-pilot-member table:name="Fusain du Japon" table:display="false" table:show-details="true"/>
                <table:data-pilot-member table:name="Fusain nain panaché" table:display="false" table:show-details="true"/>
                <table:data-pilot-member table:name="Fusain panaché" table:display="false" table:show-details="true"/>
                <table:data-pilot-member table:name="Fusain rampant" table:display="false" table:show-details="true"/>
                <table:data-pilot-member table:name="Fusain rampant doré" table:display="false" table:show-details="true"/>
                <table:data-pilot-member table:name="Galane " table:display="false" table:show-details="true"/>
                <table:data-pilot-member table:name="Garrya" table:display="false" table:show-details="true"/>
                <table:data-pilot-member table:name="Gaultheria arbustive" table:display="false" table:show-details="true"/>
                <table:data-pilot-member table:name="Genêt" table:display="false" table:show-details="true"/>
                <table:data-pilot-member table:name="Genêt à balai" table:display="false" table:show-details="true"/>
                <table:data-pilot-member table:name="Genêt d'Espagne" table:display="false" table:show-details="true"/>
                <table:data-pilot-member table:name="Genet de Syrie" table:display="false" table:show-details="true"/>
                <table:data-pilot-member table:name="Genêt rampant" table:display="false" table:show-details="true"/>
                <table:data-pilot-member table:name="Genevrier" table:display="false" table:show-details="true"/>
                <table:data-pilot-member table:name="Genévrier" table:display="true" table:show-details="true"/>
                <table:data-pilot-member table:name="Genévrier à feuille de tamaris" table:display="false" table:show-details="true"/>
                <table:data-pilot-member table:name="Genevrier commun" table:display="false" table:show-details="true"/>
                <table:data-pilot-member table:name="Genevrier d'Irlande" table:display="false" table:show-details="true"/>
                <table:data-pilot-member table:name="Genévrier de Virginie" table:display="false" table:show-details="true"/>
                <table:data-pilot-member table:name="Genevrier doré rampant" table:display="false" table:show-details="true"/>
                <table:data-pilot-member table:name="Genevrier érigé" table:display="false" table:show-details="true"/>
                <table:data-pilot-member table:name="Genevrier rampant" table:display="true" table:show-details="true"/>
                <table:data-pilot-member table:name="Genévrier rampant" table:display="false" table:show-details="true"/>
                <table:data-pilot-member table:name="Genevrier tapissant" table:display="false" table:show-details="true"/>
                <table:data-pilot-member table:name="Géranium " table:display="false" table:show-details="true"/>
                <table:data-pilot-member table:name="Géranium sanguin" table:display="false" table:show-details="true"/>
                <table:data-pilot-member table:name="Glycine de Chine" table:display="false" table:show-details="true"/>
                <table:data-pilot-member table:name="Gommier" table:display="false" table:show-details="true"/>
                <table:data-pilot-member table:name="Grande bruyère d'hiver" table:display="false" table:show-details="true"/>
                <table:data-pilot-member table:name="Grande pervenche" table:display="false" table:show-details="true"/>
                <table:data-pilot-member table:name="Grenadier" table:display="false" table:show-details="true"/>
                <table:data-pilot-member table:name="Grenadier à fleurs" table:display="false" table:show-details="true"/>
                <table:data-pilot-member table:name="Grevillée à feuilles de romarin" table:display="false" table:show-details="true"/>
                <table:data-pilot-member table:name="Griseline" table:display="false" table:show-details="true"/>
                <table:data-pilot-member table:name="Groseiller à fleurs" table:display="false" table:show-details="true"/>
                <table:data-pilot-member table:name="Gunnéra" table:display="false" table:show-details="true"/>
                <table:data-pilot-member table:name="Hamamélis" table:display="false" table:show-details="true"/>
                <table:data-pilot-member table:name="Hammamélis" table:display="false" table:show-details="true"/>
                <table:data-pilot-member table:name="Hélianthème" table:display="false" table:show-details="true"/>
                <table:data-pilot-member table:name="Hellebore foetide" table:display="false" table:show-details="true"/>
                <table:data-pilot-member table:name="Hellebore orientale" table:display="false" table:show-details="true"/>
                <table:data-pilot-member table:name="Helxine" table:display="false" table:show-details="true"/>
                <table:data-pilot-member table:name="Herbe aux chats" table:display="false" table:show-details="true"/>
                <table:data-pilot-member table:name="Hêtre" table:display="false" table:show-details="true"/>
                <table:data-pilot-member table:name="Hêtre commun" table:display="false" table:show-details="true"/>
                <table:data-pilot-member table:name="Hortensia" table:display="true" table:show-details="true"/>
                <table:data-pilot-member table:name="Hortensia à feuille de chêne" table:display="false" table:show-details="true"/>
                <table:data-pilot-member table:name="Hortensia à fleurs plates" table:display="false" table:show-details="true"/>
                <table:data-pilot-member table:name="Hortensia à grosses fleurs" table:display="false" table:show-details="true"/>
                <table:data-pilot-member table:name="Hortensia panaché " table:display="false" table:show-details="true"/>
                <table:data-pilot-member table:name="Hortensia paniculé" table:display="false" table:show-details="true"/>
                <table:data-pilot-member table:name="Hortensia précieux" table:display="false" table:show-details="true"/>
                <table:data-pilot-member table:name="Hosta" table:display="false" table:show-details="true"/>
                <table:data-pilot-member table:name="Houx" table:display="false" table:show-details="true"/>
                <table:data-pilot-member table:name="Houx à petites feuilles" table:display="false" table:show-details="true"/>
                <table:data-pilot-member table:name="Houx commun" table:display="false" table:show-details="true"/>
                <table:data-pilot-member table:name="If" table:display="false" table:show-details="true"/>
                <table:data-pilot-member table:name="If doré semi étalé" table:display="false" table:show-details="true"/>
                <table:data-pilot-member table:name="If hybride" table:display="false" table:show-details="true"/>
                <table:data-pilot-member table:name="Imperata" table:display="false" table:show-details="true"/>
                <table:data-pilot-member table:name="Iris des jardins" table:display="false" table:show-details="true"/>
                <table:data-pilot-member table:name="Jasmin blanc" table:display="false" table:show-details="true"/>
                <table:data-pilot-member table:name="Kolwitzia" table:display="false" table:show-details="true"/>
                <table:data-pilot-member table:name="Lamier" table:display="false" table:show-details="true"/>
                <table:data-pilot-member table:name="Laurier d'Alexandrie" table:display="false" table:show-details="true"/>
                <table:data-pilot-member table:name="Laurier du Portugal" table:display="false" table:show-details="true"/>
                <table:data-pilot-member table:name="Laurier étalé" table:display="false" table:show-details="true"/>
                <table:data-pilot-member table:name="Laurier palme" table:display="false" table:show-details="true"/>
                <table:data-pilot-member table:name="Laurier palme rampant" table:display="false" table:show-details="true"/>
                <table:data-pilot-member table:name="Laurier rose" table:display="false" table:show-details="true"/>
                <table:data-pilot-member table:name="Laurier sauce" table:display="false" table:show-details="true"/>
                <table:data-pilot-member table:name="Laurier tin" table:display="false" table:show-details="true"/>
                <table:data-pilot-member table:name="Laurier tin blanc" table:display="false" table:show-details="true"/>
                <table:data-pilot-member table:name="Laurier tin pourpre" table:display="false" table:show-details="true"/>
                <table:data-pilot-member table:name="Lavande" table:display="false" table:show-details="true"/>
                <table:data-pilot-member table:name="Lavandin" table:display="false" table:show-details="true"/>
                <table:data-pilot-member table:name="Lavatère rose" table:display="false" table:show-details="true"/>
                <table:data-pilot-member table:name="Leucothoe" table:display="false" table:show-details="true"/>
                <table:data-pilot-member table:name="Leucothoé" table:display="false" table:show-details="true"/>
                <table:data-pilot-member table:name="Leucothoe arc en ciel" table:display="false" table:show-details="true"/>
                <table:data-pilot-member table:name="Liane à kiwi" table:display="false" table:show-details="true"/>
                <table:data-pilot-member table:name="Lierre arbustif" table:display="false" table:show-details="true"/>
                <table:data-pilot-member table:name="Lierre des bois" table:display="false" table:show-details="true"/>
                <table:data-pilot-member table:name="Lilas" table:display="false" table:show-details="true"/>
                <table:data-pilot-member table:name="Lilas des Indes" table:display="false" table:show-details="true"/>
                <table:data-pilot-member table:name="Lin pourpre de Nvelle Zelande" table:display="false" table:show-details="true"/>
                <table:data-pilot-member table:name="Lis d'un jour" table:display="false" table:show-details="true"/>
                <table:data-pilot-member table:name="Liseron de Maurétanie" table:display="false" table:show-details="true"/>
                <table:data-pilot-member table:name="Lupin" table:display="false" table:show-details="true"/>
                <table:data-pilot-member table:name="Luzule" table:display="false" table:show-details="true"/>
                <table:data-pilot-member table:name="Luzule des bois" table:display="false" table:show-details="true"/>
                <table:data-pilot-member table:name="Lysimaque naine dorée" table:display="false" table:show-details="true"/>
                <table:data-pilot-member table:name="Lysimaque rampante" table:display="false" table:show-details="true"/>
                <table:data-pilot-member table:name="Magnolia" table:display="false" table:show-details="true"/>
                <table:data-pilot-member table:name="Magnolia étoilé" table:display="true" table:show-details="true"/>
                <table:data-pilot-member table:name="Mahoberberis" table:display="true" table:show-details="true"/>
                <table:data-pilot-member table:name="Mahonia" table:display="false" table:show-details="true"/>
                <table:data-pilot-member table:name="Mahonia du Japon" table:display="false" table:show-details="true"/>
                <table:data-pilot-member table:name="Mahonia hybride" table:display="false" table:show-details="true"/>
                <table:data-pilot-member table:name="Maronnier blanc" table:display="false" table:show-details="true"/>
                <table:data-pilot-member table:name="Marronnier rouge" table:display="false" table:show-details="true"/>
                <table:data-pilot-member table:name="Mauve en arbre" table:display="false" table:show-details="true"/>
                <table:data-pilot-member table:name="Meleze d'Europe" table:display="false" table:show-details="true"/>
                <table:data-pilot-member table:name="Menthe panachée" table:display="false" table:show-details="true"/>
                <table:data-pilot-member table:name="Merisier" table:display="false" table:show-details="true"/>
                <table:data-pilot-member table:name="Millepertuis" table:display="false" table:show-details="true"/>
                <table:data-pilot-member table:name="Millepertuis arbustif" table:display="false" table:show-details="true"/>
                <table:data-pilot-member table:name="Millepertuis perfolié" table:display="false" table:show-details="true"/>
                <table:data-pilot-member table:name="Milpertuis arbustif" table:display="false" table:show-details="true"/>
                <table:data-pilot-member table:name="Mimosa d'hiver" table:display="false" table:show-details="true"/>
                <table:data-pilot-member table:name="Mimosa de Constantinople" table:display="false" table:show-details="true"/>
                <table:data-pilot-member table:name="Mûre géante" table:display="false" table:show-details="true"/>
                <table:data-pilot-member table:name="Murier blanc" table:display="false" table:show-details="true"/>
                <table:data-pilot-member table:name="Myrte" table:display="false" table:show-details="true"/>
                <table:data-pilot-member table:name="Myrte naine" table:display="false" table:show-details="true"/>
                <table:data-pilot-member table:name="Nandina" table:display="false" table:show-details="true"/>
                <table:data-pilot-member table:name="Nandina naine" table:display="false" table:show-details="true"/>
                <table:data-pilot-member table:name="Noisetier" table:display="false" table:show-details="true"/>
                <table:data-pilot-member table:name="Noisetier pourpre" table:display="false" table:show-details="true"/>
                <table:data-pilot-member table:name="Noyer" table:display="false" table:show-details="true"/>
                <table:data-pilot-member table:name="Noyer commun" table:display="false" table:show-details="true"/>
                <table:data-pilot-member table:name="Olearia" table:display="false" table:show-details="true"/>
                <table:data-pilot-member table:name="Olivier" table:display="false" table:show-details="true"/>
                <table:data-pilot-member table:name="Ophiopogon" table:display="false" table:show-details="true"/>
                <table:data-pilot-member table:name="Oranger doré du Mexique" table:display="false" table:show-details="true"/>
                <table:data-pilot-member table:name="Oranger du Mexique" table:display="false" table:show-details="true"/>
                <table:data-pilot-member table:name="Origan doré" table:display="false" table:show-details="true"/>
                <table:data-pilot-member table:name="Orme" table:display="false" table:show-details="true"/>
                <table:data-pilot-member table:name="Orme champêtre fastigié" table:display="false" table:show-details="true"/>
                <table:data-pilot-member table:name="Orme de Sibérie" table:display="false" table:show-details="true"/>
                <table:data-pilot-member table:name="Orme pleureur" table:display="false" table:show-details="true"/>
                <table:data-pilot-member table:name="Orpin" table:display="false" table:show-details="true"/>
                <table:data-pilot-member table:name="Osier" table:display="false" table:show-details="true"/>
                <table:data-pilot-member table:name="Osmanthe" table:display="false" table:show-details="true"/>
                <table:data-pilot-member table:name="Osmanthe panaché" table:display="false" table:show-details="true"/>
                <table:data-pilot-member table:name="Pachysandra" table:display="false" table:show-details="true"/>
                <table:data-pilot-member table:name="Pachysandra panaché" table:display="false" table:show-details="true"/>
                <table:data-pilot-member table:name="Pachyssandra" table:display="false" table:show-details="true"/>
                <table:data-pilot-member table:name="Palmier" table:display="false" table:show-details="true"/>
                <table:data-pilot-member table:name="Pavot d'Orient" table:display="false" table:show-details="true"/>
                <table:data-pilot-member table:name="Pavot rose" table:display="false" table:show-details="true"/>
                <table:data-pilot-member table:name="Pavot rouge" table:display="false" table:show-details="true"/>
                <table:data-pilot-member table:name="Pennisetum" table:display="false" table:show-details="true"/>
                <table:data-pilot-member table:name="Pensée" table:display="false" table:show-details="true"/>
                <table:data-pilot-member table:name="Pernettia" table:display="false" table:show-details="true"/>
                <table:data-pilot-member table:name="Pernettya" table:display="false" table:show-details="true"/>
                <table:data-pilot-member table:name="Perowskia" table:display="true" table:show-details="true"/>
                <table:data-pilot-member table:name="Pervenche" table:display="false" table:show-details="true"/>
                <table:data-pilot-member table:name="Petite pervenche" table:display="false" table:show-details="true"/>
                <table:data-pilot-member table:name="Peuplier d'Italie" table:display="false" table:show-details="true"/>
                <table:data-pilot-member table:name="Phlox divariqué" table:display="false" table:show-details="true"/>
                <table:data-pilot-member table:name="Phlox mousse" table:display="false" table:show-details="true"/>
                <table:data-pilot-member table:name="Photinia" table:display="false" table:show-details="true"/>
                <table:data-pilot-member table:name="Photinier" table:display="false" table:show-details="true"/>
                <table:data-pilot-member table:name="physocarpus" table:display="false" table:show-details="true"/>
                <table:data-pilot-member table:name="Pied d'Alouette" table:display="false" table:show-details="true"/>
                <table:data-pilot-member table:name="Pin de Monterey" table:display="false" table:show-details="true"/>
                <table:data-pilot-member table:name="Pin des montagnes" table:display="false" table:show-details="true"/>
                <table:data-pilot-member table:name="Pin japonais" table:display="false" table:show-details="true"/>
                <table:data-pilot-member table:name="Pin japonais à ombrelle" table:display="false" table:show-details="true"/>
                <table:data-pilot-member table:name="Pin nain" table:display="false" table:show-details="true"/>
                <table:data-pilot-member table:name="Pin noir" table:display="false" table:show-details="true"/>
                <table:data-pilot-member table:name="Pin noir d'Autriche" table:display="false" table:show-details="true"/>
                <table:data-pilot-member table:name="Pin parasol" table:display="false" table:show-details="true"/>
                <table:data-pilot-member table:name="Pin sylvestre" table:display="false" table:show-details="true"/>
                <table:data-pilot-member table:name="Pittosphore" table:display="false" table:show-details="true"/>
                <table:data-pilot-member table:name="Pittosphore nain" table:display="false" table:show-details="true"/>
                <table:data-pilot-member table:name="Pittospore" table:display="false" table:show-details="true"/>
                <table:data-pilot-member table:name="Pittospore maculé" table:display="false" table:show-details="true"/>
                <table:data-pilot-member table:name="Pittospore tenue panachée" table:display="false" table:show-details="true"/>
                <table:data-pilot-member table:name="Pittosporum" table:display="false" table:show-details="true"/>
                <table:data-pilot-member table:name="Pivoine en arbre" table:display="false" table:show-details="true"/>
                <table:data-pilot-member table:name="Plaqueminier" table:display="false" table:show-details="true"/>
                <table:data-pilot-member table:name="Platane à feuilles d'érable" table:display="false" table:show-details="true"/>
                <table:data-pilot-member table:name="Platane d'Orient" table:display="false" table:show-details="true"/>
                <table:data-pilot-member table:name="Pommier" table:display="false" table:show-details="true"/>
                <table:data-pilot-member table:name="Pommier à fleurs" table:display="false" table:show-details="true"/>
                <table:data-pilot-member table:name="Pommier arbustif" table:display="false" table:show-details="true"/>
                <table:data-pilot-member table:name="Pommier pleureux pourpre" table:display="false" table:show-details="true"/>
                <table:data-pilot-member table:name="Potentille" table:display="false" table:show-details="true"/>
                <table:data-pilot-member table:name="Potentille orangé" table:display="false" table:show-details="true"/>
                <table:data-pilot-member table:name="Potentille rouge" table:display="false" table:show-details="true"/>
                <table:data-pilot-member table:name="Pourpier de mer" table:display="false" table:show-details="true"/>
                <table:data-pilot-member table:name="Primevère des Jardins" table:display="true" table:show-details="true"/>
                <table:data-pilot-member table:name="Prostanthera" table:display="false" table:show-details="true"/>
                <table:data-pilot-member table:name="Pruche de l'ouest" table:display="false" table:show-details="true"/>
                <table:data-pilot-member table:name="Prunier de Pissard" table:display="false" table:show-details="true"/>
                <table:data-pilot-member table:name="Prunier myrobolan" table:display="false" table:show-details="true"/>
                <table:data-pilot-member table:name="Raphiolepis" table:display="false" table:show-details="true"/>
                <table:data-pilot-member table:name="Rhaphiolepis" table:display="false" table:show-details="true"/>
                <table:data-pilot-member table:name="Rhodo orange" table:display="false" table:show-details="true"/>
                <table:data-pilot-member table:name="Rhodo panaché" table:display="false" table:show-details="true"/>
                <table:data-pilot-member table:name="Rhododendron" table:display="true" table:show-details="true"/>
                <table:data-pilot-member table:name="Rhododendron " table:display="false" table:show-details="true"/>
                <table:data-pilot-member table:name="Rince bouteille" table:display="false" table:show-details="true"/>
                <table:data-pilot-member table:name="Robinier" table:display="false" table:show-details="true"/>
                <table:data-pilot-member table:name="Robinier " table:display="false" table:show-details="true"/>
                <table:data-pilot-member table:name="Robinier à feuille de mimosa" table:display="false" table:show-details="true"/>
                <table:data-pilot-member table:name="Rodgersia" table:display="false" table:show-details="true"/>
                <table:data-pilot-member table:name="Rododendron pontique" table:display="false" table:show-details="true"/>
                <table:data-pilot-member table:name="Romarin rampant" table:display="false" table:show-details="true"/>
                <table:data-pilot-member table:name="Ronce d'ornement" table:display="false" table:show-details="true"/>
                <table:data-pilot-member table:name="Ronce laciniée" table:display="false" table:show-details="true"/>
                <table:data-pilot-member table:name="Rose trémière" table:display="false" table:show-details="true"/>
                <table:data-pilot-member table:name="Rosier" table:display="false" table:show-details="true"/>
                <table:data-pilot-member table:name="Rosier  sarmenteux" table:display="true" table:show-details="true"/>
                <table:data-pilot-member table:name="Rosier botanique" table:display="false" table:show-details="true"/>
                <table:data-pilot-member table:name="Rosier buisson" table:display="false" table:show-details="true"/>
                <table:data-pilot-member table:name="Rosier pleureur" table:display="false" table:show-details="true"/>
                <table:data-pilot-member table:name="Rosier rugueux" table:display="false" table:show-details="true"/>
                <table:data-pilot-member table:name="Sagine" table:display="false" table:show-details="true"/>
                <table:data-pilot-member table:name="Santoline" table:display="false" table:show-details="true"/>
                <table:data-pilot-member table:name="Sapin de douglas" table:display="false" table:show-details="true"/>
                <table:data-pilot-member table:name="Sapin du Colorado" table:display="true" table:show-details="true"/>
                <table:data-pilot-member table:name="Sarcococca" table:display="false" table:show-details="true"/>
                <table:data-pilot-member table:name="Sauge arbustive rose" table:display="false" table:show-details="true"/>
                <table:data-pilot-member table:name="Sauge de Jérusalem" table:display="true" table:show-details="true"/>
                <table:data-pilot-member table:name="Sauge officinale" table:display="false" table:show-details="true"/>
                <table:data-pilot-member table:name="Sauge vivace" table:display="false" table:show-details="true"/>
                <table:data-pilot-member table:name="Saule" table:display="false" table:show-details="true"/>
                <table:data-pilot-member table:name="Saule coloré" table:display="false" table:show-details="true"/>
                <table:data-pilot-member table:name="Saule marsault" table:display="false" table:show-details="true"/>
                <table:data-pilot-member table:name="Saule nain pourpre" table:display="false" table:show-details="true"/>
                <table:data-pilot-member table:name="Saule nain rose" table:display="false" table:show-details="true"/>
                <table:data-pilot-member table:name="Saule pourpre nain" table:display="false" table:show-details="true"/>
                <table:data-pilot-member table:name="Saule tortueux" table:display="false" table:show-details="true"/>
                <table:data-pilot-member table:name="Saules marsault" table:display="false" table:show-details="true"/>
                <table:data-pilot-member table:name="Sedum" table:display="false" table:show-details="true"/>
                <table:data-pilot-member table:name="Sédum" table:display="false" table:show-details="true"/>
                <table:data-pilot-member table:name="Sedum spectabile" table:display="false" table:show-details="true"/>
                <table:data-pilot-member table:name="Senecio" table:display="false" table:show-details="true"/>
                <table:data-pilot-member table:name="Sequöia" table:display="false" table:show-details="true"/>
                <table:data-pilot-member table:name="Sequoïa pleureur" table:display="false" table:show-details="true"/>
                <table:data-pilot-member table:name="Seringat" table:display="false" table:show-details="true"/>
                <table:data-pilot-member table:name="Sesbania" table:display="false" table:show-details="true"/>
                <table:data-pilot-member table:name="Skimmia du Japon" table:display="false" table:show-details="true"/>
                <table:data-pilot-member table:name="Sophora du Japon" table:display="false" table:show-details="true"/>
                <table:data-pilot-member table:name="Sorbaria à flles de sorbier" table:display="false" table:show-details="true"/>
                <table:data-pilot-member table:name="Sorbier des oiseleurs" table:display="false" table:show-details="true"/>
                <table:data-pilot-member table:name="Spirea blanche" table:display="false" table:show-details="true"/>
                <table:data-pilot-member table:name="Spirée" table:display="false" table:show-details="true"/>
                <table:data-pilot-member table:name="Spirée &quot;Anthony Waterer&quot;" table:display="false" table:show-details="true"/>
                <table:data-pilot-member table:name="Spirée blanche" table:display="false" table:show-details="true"/>
                <table:data-pilot-member table:name="Spirée de thunbergii" table:display="false" table:show-details="true"/>
                <table:data-pilot-member table:name="Spirée dorée" table:display="false" table:show-details="true"/>
                <table:data-pilot-member table:name="Spirée Japonnaise" table:display="false" table:show-details="true"/>
                <table:data-pilot-member table:name="Spiree japonnaise " table:display="false" table:show-details="true"/>
                <table:data-pilot-member table:name="Spiree japonnaise panachée" table:display="false" table:show-details="true"/>
                <table:data-pilot-member table:name="Spirée rouge" table:display="false" table:show-details="true"/>
                <table:data-pilot-member table:name="Stephanandra" table:display="false" table:show-details="true"/>
                <table:data-pilot-member table:name="Stranvaesia" table:display="false" table:show-details="true"/>
                <table:data-pilot-member table:name="Sumac de Virginie" table:display="false" table:show-details="true"/>
                <table:data-pilot-member table:name="Sureau" table:display="false" table:show-details="true"/>
                <table:data-pilot-member table:name="Sureau lacinié doré" table:display="false" table:show-details="true"/>
                <table:data-pilot-member table:name="Sureau pourpre" table:display="false" table:show-details="true"/>
                <table:data-pilot-member table:name="Symphorine" table:display="false" table:show-details="true"/>
                <table:data-pilot-member table:name="Symphorine blanche" table:display="false" table:show-details="true"/>
                <table:data-pilot-member table:name="Symphorine rampante" table:display="false" table:show-details="true"/>
                <table:data-pilot-member table:name="Symphorine rose" table:display="false" table:show-details="true"/>
                <table:data-pilot-member table:name="Thlaspi" table:display="false" table:show-details="true"/>
                <table:data-pilot-member table:name="Thuya" table:display="false" table:show-details="true"/>
                <table:data-pilot-member table:name="Thuya de Chine" table:display="false" table:show-details="true"/>
                <table:data-pilot-member table:name="Thuya doré" table:display="false" table:show-details="true"/>
                <table:data-pilot-member table:name="Thuya du Canada doré" table:display="false" table:show-details="true"/>
                <table:data-pilot-member table:name="Thuya géant" table:display="false" table:show-details="true"/>
                <table:data-pilot-member table:name="Thuya nain" table:display="false" table:show-details="true"/>
                <table:data-pilot-member table:name="Tiarella" table:display="false" table:show-details="true"/>
                <table:data-pilot-member table:name="Tilleuil argenté" table:display="false" table:show-details="true"/>
                <table:data-pilot-member table:name="Tilleuil de Hollande" table:display="false" table:show-details="true"/>
                <table:data-pilot-member table:name="Troene" table:display="false" table:show-details="true"/>
                <table:data-pilot-member table:name="Troêne commun" table:display="false" table:show-details="true"/>
                <table:data-pilot-member table:name="Troëne commun" table:display="false" table:show-details="true"/>
                <table:data-pilot-member table:name="Troëne de Californie" table:display="false" table:show-details="true"/>
                <table:data-pilot-member table:name="Troêne panaché" table:display="false" table:show-details="true"/>
                <table:data-pilot-member table:name="Tulipier de Virginie" table:display="false" table:show-details="true"/>
                <table:data-pilot-member table:name="Valériane des jardins" table:display="false" table:show-details="true"/>
                <table:data-pilot-member table:name="Véronique" table:display="false" table:show-details="true"/>
                <table:data-pilot-member table:name="Véronique " table:display="false" table:show-details="true"/>
                <table:data-pilot-member table:name="Véronique à fleur de gentiane" table:display="false" table:show-details="true"/>
                <table:data-pilot-member table:name="Véronique blanche" table:display="false" table:show-details="true"/>
                <table:data-pilot-member table:name="Véronique en épis" table:display="false" table:show-details="true"/>
                <table:data-pilot-member table:name="Véronique rose" table:display="false" table:show-details="true"/>
                <table:data-pilot-member table:name="Véronique verte" table:display="false" table:show-details="true"/>
                <table:data-pilot-member table:name="Viburnum" table:display="false" table:show-details="true"/>
                <table:data-pilot-member table:name="Viorne" table:display="false" table:show-details="true"/>
                <table:data-pilot-member table:name="Viorne à files ridées" table:display="false" table:show-details="true"/>
                <table:data-pilot-member table:name="Viorne à floraison hivernale" table:display="false" table:show-details="true"/>
                <table:data-pilot-member table:name="Viorne chocolat" table:display="false" table:show-details="true"/>
                <table:data-pilot-member table:name="Viorne d'Hillier" table:display="false" table:show-details="true"/>
                <table:data-pilot-member table:name="Viorne de David" table:display="false" table:show-details="true"/>
                <table:data-pilot-member table:name="Weigelia" table:display="false" table:show-details="true"/>
                <table:data-pilot-member table:name="Weigelia panaché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Table dynamique_Relevé Botanique_2'.A1:'Table dynamique_Relevé Botanique_2'.T122" table:buttons="'Table dynamique_Relevé Botanique_2'.A1 'Table dynamique_Relevé Botanique_2'.A2 'Table dynamique_Relevé Botanique_2'.A5 'Table dynamique_Relevé Botanique_2'.B4" table:grand-total="none" table:drill-down-on-double-click="false">
          <table:source-cell-range table:cell-range-address="'Relevé Botanique'.A1:'Relevé Botanique'.G742"/>
          <table:data-pilot-field table:source-field-name="GENRE" table:orientation="page" table:used-hierarchy="0" table:function="auto" loext:ignore-selected-page="true" table:selected-page="Abelia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elia " table:display="true" table:show-details="true"/>
                <table:data-pilot-member table:name="Abies" table:display="true" table:show-details="true"/>
                <table:data-pilot-member table:name="Acaeana" table:display="true" table:show-details="true"/>
                <table:data-pilot-member table:name="Acanea" table:display="true" table:show-details="true"/>
                <table:data-pilot-member table:name="Accacia" table:display="true" table:show-details="true"/>
                <table:data-pilot-member table:name="Acer" table:display="true" table:show-details="true"/>
                <table:data-pilot-member table:name="Acer " table:display="true" table:show-details="true"/>
                <table:data-pilot-member table:name="Actinidia " table:display="true" table:show-details="true"/>
                <table:data-pilot-member table:name="Aesculus" table:display="true" table:show-details="true"/>
                <table:data-pilot-member table:name="Ajuga " table:display="true" table:show-details="true"/>
                <table:data-pilot-member table:name="Akebia" table:display="true" table:show-details="true"/>
                <table:data-pilot-member table:name="Albizia julibrissin" table:display="true" table:show-details="true"/>
                <table:data-pilot-member table:name="Albizzia" table:display="true" table:show-details="true"/>
                <table:data-pilot-member table:name="Alcea" table:display="true" table:show-details="true"/>
                <table:data-pilot-member table:name="Alchemille" table:display="true" table:show-details="true"/>
                <table:data-pilot-member table:name="Alchenille" table:display="true" table:show-details="true"/>
                <table:data-pilot-member table:name="Alnus" table:display="true" table:show-details="true"/>
                <table:data-pilot-member table:name="Amelanchier" table:display="true" table:show-details="true"/>
                <table:data-pilot-member table:name="Aquilegia" table:display="true" table:show-details="true"/>
                <table:data-pilot-member table:name="Aquillea" table:display="true" table:show-details="true"/>
                <table:data-pilot-member table:name="Armeria" table:display="true" table:show-details="true"/>
                <table:data-pilot-member table:name="Aronia" table:display="true" table:show-details="true"/>
                <table:data-pilot-member table:name="Aster" table:display="true" table:show-details="true"/>
                <table:data-pilot-member table:name="Astilbe" table:display="true" table:show-details="true"/>
                <table:data-pilot-member table:name="Athyrium" table:display="true" table:show-details="true"/>
                <table:data-pilot-member table:name="Atriplex" table:display="true" table:show-details="true"/>
                <table:data-pilot-member table:name="Aubretia" table:display="true" table:show-details="true"/>
                <table:data-pilot-member table:name="Aucuba" table:display="true" table:show-details="true"/>
                <table:data-pilot-member table:name="Avena" table:display="true" table:show-details="true"/>
                <table:data-pilot-member table:name="Avena " table:display="true" table:show-details="true"/>
                <table:data-pilot-member table:name="Bacharis" table:display="true" table:show-details="true"/>
                <table:data-pilot-member table:name="Berberis" table:display="true" table:show-details="true"/>
                <table:data-pilot-member table:name="Bergenia" table:display="true" table:show-details="true"/>
                <table:data-pilot-member table:name="Betula" table:display="true" table:show-details="true"/>
                <table:data-pilot-member table:name="Betula " table:display="true" table:show-details="true"/>
                <table:data-pilot-member table:name="Brachygglotis" table:display="true" table:show-details="true"/>
                <table:data-pilot-member table:name="Buddlaya " table:display="true" table:show-details="true"/>
                <table:data-pilot-member table:name="Buddleja " table:display="true" table:show-details="true"/>
                <table:data-pilot-member table:name="Buxus" table:display="true" table:show-details="true"/>
                <table:data-pilot-member table:name="Buxus " table:display="true" table:show-details="true"/>
                <table:data-pilot-member table:name="Calicarpa bodineri" table:display="true" table:show-details="true"/>
                <table:data-pilot-member table:name="Callicarpa" table:display="true" table:show-details="true"/>
                <table:data-pilot-member table:name="Callistemon" table:display="true" table:show-details="true"/>
                <table:data-pilot-member table:name="Callun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panula" table:display="true" table:show-details="true"/>
                <table:data-pilot-member table:name="Carex" table:display="true" table:show-details="true"/>
                <table:data-pilot-member table:name="Carpinus" table:display="true" table:show-details="true"/>
                <table:data-pilot-member table:name="Carpinus " table:display="true" table:show-details="true"/>
                <table:data-pilot-member table:name="Caryopteris" table:display="true" table:show-details="true"/>
                <table:data-pilot-member table:name="Castanca" table:display="true" table:show-details="true"/>
                <table:data-pilot-member table:name="Castanea" table:display="true" table:show-details="true"/>
                <table:data-pilot-member table:name="Catalpa" table:display="true" table:show-details="true"/>
                <table:data-pilot-member table:name="Ceanothus" table:display="true" table:show-details="true"/>
                <table:data-pilot-member table:name="Ceanothus " table:display="true" table:show-details="true"/>
                <table:data-pilot-member table:name="Ceanothus pallidus" table:display="true" table:show-details="true"/>
                <table:data-pilot-member table:name="Cedirela" table:display="true" table:show-details="true"/>
                <table:data-pilot-member table:name="Cedrela" table:display="true" table:show-details="true"/>
                <table:data-pilot-member table:name="Cedrus" table:display="true" table:show-details="true"/>
                <table:data-pilot-member table:name="Centaurea" table:display="true" table:show-details="true"/>
                <table:data-pilot-member table:name="Centranthus" table:display="true" table:show-details="true"/>
                <table:data-pilot-member table:name="Ceratostigma" table:display="true" table:show-details="true"/>
                <table:data-pilot-member table:name="Cercidiphyllum" table:display="true" table:show-details="true"/>
                <table:data-pilot-member table:name="Cercis" table:display="true" table:show-details="true"/>
                <table:data-pilot-member table:name="Chaenomeles " table:display="true" table:show-details="true"/>
                <table:data-pilot-member table:name="Chaenomeles  " table:display="true" table:show-details="true"/>
                <table:data-pilot-member table:name="Chamacyparis" table:display="true" table:show-details="true"/>
                <table:data-pilot-member table:name="Chamaeccyparis" table:display="true" table:show-details="true"/>
                <table:data-pilot-member table:name="Chamaecyparis" table:display="true" table:show-details="true"/>
                <table:data-pilot-member table:name="Chamaecyparis " table:display="true" table:show-details="true"/>
                <table:data-pilot-member table:name="Chamaerops" table:display="true" table:show-details="true"/>
                <table:data-pilot-member table:name="Chameacyparis" table:display="true" table:show-details="true"/>
                <table:data-pilot-member table:name="Chamecyparis" table:display="true" table:show-details="true"/>
                <table:data-pilot-member table:name="Chanaecyparis" table:display="true" table:show-details="true"/>
                <table:data-pilot-member table:name="Chaneomeles " table:display="true" table:show-details="true"/>
                <table:data-pilot-member table:name="Choisya" table:display="true" table:show-details="true"/>
                <table:data-pilot-member table:name="Choisya " table:display="true" table:show-details="true"/>
                <table:data-pilot-member table:name="Cineraria" table:display="true" table:show-details="true"/>
                <table:data-pilot-member table:name="Cistus " table:display="true" table:show-details="true"/>
                <table:data-pilot-member table:name="Cleorodendron" table:display="true" table:show-details="true"/>
                <table:data-pilot-member table:name="Convolvulus" table:display="true" table:show-details="true"/>
                <table:data-pilot-member table:name="Cornus" table:display="true" table:show-details="true"/>
                <table:data-pilot-member table:name="Cornus " table:display="true" table:show-details="true"/>
                <table:data-pilot-member table:name="Cornus alba" table:display="true" table:show-details="true"/>
                <table:data-pilot-member table:name="Coronilla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rylus" table:display="true" table:show-details="true"/>
                <table:data-pilot-member table:name="Cotinus" table:display="true" table:show-details="true"/>
                <table:data-pilot-member table:name="Cotoneaster" table:display="true" table:show-details="true"/>
                <table:data-pilot-member table:name="Cotoneaster " table:display="true" table:show-details="true"/>
                <table:data-pilot-member table:name="Crataegus" table:display="true" table:show-details="true"/>
                <table:data-pilot-member table:name="Crocosmia" table:display="true" table:show-details="true"/>
                <table:data-pilot-member table:name="Cryptomeria " table:display="true" table:show-details="true"/>
                <table:data-pilot-member table:name="Cuperssus " table:display="true" table:show-details="true"/>
                <table:data-pilot-member table:name="Cupressus" table:display="true" table:show-details="true"/>
                <table:data-pilot-member table:name="Danae" table:display="true" table:show-details="true"/>
                <table:data-pilot-member table:name="Danae " table:display="true" table:show-details="true"/>
                <table:data-pilot-member table:name="Daphne" table:display="true" table:show-details="true"/>
                <table:data-pilot-member table:name="Delphinium" table:display="true" table:show-details="true"/>
                <table:data-pilot-member table:name="Deschampsia" table:display="true" table:show-details="true"/>
                <table:data-pilot-member table:name="Deutzia" table:display="true" table:show-details="true"/>
                <table:data-pilot-member table:name="Deutzia " table:display="true" table:show-details="true"/>
                <table:data-pilot-member table:name="Diospyros" table:display="true" table:show-details="true"/>
                <table:data-pilot-member table:name="Dryopteris" table:display="true" table:show-details="true"/>
                <table:data-pilot-member table:name="Elaegnus " table:display="true" table:show-details="true"/>
                <table:data-pilot-member table:name="Elaegnus X" table:display="true" table:show-details="true"/>
                <table:data-pilot-member table:name="Eleagnus" table:display="true" table:show-details="true"/>
                <table:data-pilot-member table:name="Enkianthus" table:display="true" table:show-details="true"/>
                <table:data-pilot-member table:name="Enonymus" table:display="true" table:show-details="true"/>
                <table:data-pilot-member table:name="Epimedium" table:display="true" table:show-details="true"/>
                <table:data-pilot-member table:name="Erica" table:display="true" table:show-details="true"/>
                <table:data-pilot-member table:name="Escallonia" table:display="true" table:show-details="true"/>
                <table:data-pilot-member table:name="Eucalliptus" table:display="true" table:show-details="true"/>
                <table:data-pilot-member table:name="Eucalyptus" table:display="true" table:show-details="true"/>
                <table:data-pilot-member table:name="Euomynus " table:display="true" table:show-details="true"/>
                <table:data-pilot-member table:name="Euonymus" table:display="true" table:show-details="true"/>
                <table:data-pilot-member table:name="Euonymus " table:display="true" table:show-details="true"/>
                <table:data-pilot-member table:name="Euphorbia" table:display="true" table:show-details="true"/>
                <table:data-pilot-member table:name="Euvonymus fortuneï" table:display="true" table:show-details="true"/>
                <table:data-pilot-member table:name="Fagus" table:display="true" table:show-details="true"/>
                <table:data-pilot-member table:name="Feijoa" table:display="true" table:show-details="true"/>
                <table:data-pilot-member table:name="Festuca" table:display="true" table:show-details="true"/>
                <table:data-pilot-member table:name="fontaniesia" table:display="true" table:show-details="true"/>
                <table:data-pilot-member table:name="Forsythia" table:display="true" table:show-details="true"/>
                <table:data-pilot-member table:name="Forthythia" table:display="true" table:show-details="true"/>
                <table:data-pilot-member table:name="Fraxinus" table:display="true" table:show-details="true"/>
                <table:data-pilot-member table:name="Fremontodendron" table:display="true" table:show-details="true"/>
                <table:data-pilot-member table:name="Fuchsia" table:display="true" table:show-details="true"/>
                <table:data-pilot-member table:name="Garrya" table:display="true" table:show-details="true"/>
                <table:data-pilot-member table:name="Gaultheria " table:display="true" table:show-details="true"/>
                <table:data-pilot-member table:name="Genista" table:display="true" table:show-details="true"/>
                <table:data-pilot-member table:name="Geranium" table:display="true" table:show-details="true"/>
                <table:data-pilot-member table:name="Geum" table:display="true" table:show-details="true"/>
                <table:data-pilot-member table:name="Ginkgo" table:display="true" table:show-details="true"/>
                <table:data-pilot-member table:name="Gleditchia" table:display="true" table:show-details="true"/>
                <table:data-pilot-member table:name="Grevilea" table:display="true" table:show-details="true"/>
                <table:data-pilot-member table:name="Griselinia " table:display="true" table:show-details="true"/>
                <table:data-pilot-member table:name="Gunnera" table:display="true" table:show-details="true"/>
                <table:data-pilot-member table:name="Hamamelis " table:display="true" table:show-details="true"/>
                <table:data-pilot-member table:name="Hammalelis" table:display="true" table:show-details="true"/>
                <table:data-pilot-member table:name="Hebe" table:display="true" table:show-details="true"/>
                <table:data-pilot-member table:name="Hebe " table:display="true" table:show-details="true"/>
                <table:data-pilot-member table:name="Hebe  " table:display="true" table:show-details="true"/>
                <table:data-pilot-member table:name="hebe X" table:display="true" table:show-details="true"/>
                <table:data-pilot-member table:name="Hedera" table:display="true" table:show-details="true"/>
                <table:data-pilot-member table:name="Helianthemum" table:display="true" table:show-details="true"/>
                <table:data-pilot-member table:name="Helleborus" table:display="true" table:show-details="true"/>
                <table:data-pilot-member table:name="Hemerocallis" table:display="true" table:show-details="true"/>
                <table:data-pilot-member table:name="Hibiscus" table:display="true" table:show-details="true"/>
                <table:data-pilot-member table:name="Hibiscus " table:display="true" table:show-details="true"/>
                <table:data-pilot-member table:name="Hippophae" table:display="true" table:show-details="true"/>
                <table:data-pilot-member table:name="Hosta" table:display="true" table:show-details="true"/>
                <table:data-pilot-member table:name="Hydrangea" table:display="true" table:show-details="true"/>
                <table:data-pilot-member table:name="Hypericum" table:display="true" table:show-details="true"/>
                <table:data-pilot-member table:name="Hypericum " table:display="true" table:show-details="true"/>
                <table:data-pilot-member table:name="Iberis" table:display="true" table:show-details="true"/>
                <table:data-pilot-member table:name="Ilex" table:display="true" table:show-details="true"/>
                <table:data-pilot-member table:name="Ilex " table:display="true" table:show-details="true"/>
                <table:data-pilot-member table:name="Ilex X" table:display="true" table:show-details="true"/>
                <table:data-pilot-member table:name="Imperata" table:display="true" table:show-details="true"/>
                <table:data-pilot-member table:name="Iris" table:display="true" table:show-details="true"/>
                <table:data-pilot-member table:name="Jasminum" table:display="true" table:show-details="true"/>
                <table:data-pilot-member table:name="Juglans" table:display="true" table:show-details="true"/>
                <table:data-pilot-member table:name="Juniperus" table:display="true" table:show-details="true"/>
                <table:data-pilot-member table:name="Juniperus " table:display="true" table:show-details="true"/>
                <table:data-pilot-member table:name="Juperus " table:display="true" table:show-details="true"/>
                <table:data-pilot-member table:name="Kerria" table:display="true" table:show-details="true"/>
                <table:data-pilot-member table:name="Kerria " table:display="true" table:show-details="true"/>
                <table:data-pilot-member table:name="Kolwitzia" table:display="true" table:show-details="true"/>
                <table:data-pilot-member table:name="Kolwitzia amabilis" table:display="true" table:show-details="true"/>
                <table:data-pilot-member table:name="Laburnum" table:display="true" table:show-details="true"/>
                <table:data-pilot-member table:name="Laburnum " table:display="true" table:show-details="true"/>
                <table:data-pilot-member table:name="Lagestroemia" table:display="true" table:show-details="true"/>
                <table:data-pilot-member table:name="Laminum" table:display="true" table:show-details="true"/>
                <table:data-pilot-member table:name="Larix" table:display="true" table:show-details="true"/>
                <table:data-pilot-member table:name="Laurus" table:display="true" table:show-details="true"/>
                <table:data-pilot-member table:name="Lavandula" table:display="true" table:show-details="true"/>
                <table:data-pilot-member table:name="Lavatera " table:display="true" table:show-details="true"/>
                <table:data-pilot-member table:name="Lespedelza" table:display="true" table:show-details="true"/>
                <table:data-pilot-member table:name="Leucothoe" table:display="true" table:show-details="true"/>
                <table:data-pilot-member table:name="Leucothoe " table:display="true" table:show-details="true"/>
                <table:data-pilot-member table:name="Leucotoe" table:display="true" table:show-details="true"/>
                <table:data-pilot-member table:name="Leycesteria" table:display="true" table:show-details="true"/>
                <table:data-pilot-member table:name="Ligustrum" table:display="true" table:show-details="true"/>
                <table:data-pilot-member table:name="Ligustrum " table:display="true" table:show-details="true"/>
                <table:data-pilot-member table:name="Ligustrum ovalifolium" table:display="true" table:show-details="true"/>
                <table:data-pilot-member table:name="Liquidambar" table:display="true" table:show-details="true"/>
                <table:data-pilot-member table:name="Liriodendron" table:display="true" table:show-details="true"/>
                <table:data-pilot-member table:name="Lonicera" table:display="true" table:show-details="true"/>
                <table:data-pilot-member table:name="Lonicera tatarica" table:display="true" table:show-details="true"/>
                <table:data-pilot-member table:name="Lupinus" table:display="true" table:show-details="true"/>
                <table:data-pilot-member table:name="Luzula" table:display="true" table:show-details="true"/>
                <table:data-pilot-member table:name="Lysimachia" table:display="true" table:show-details="true"/>
                <table:data-pilot-member table:name="magellanica" table:display="true" table:show-details="true"/>
                <table:data-pilot-member table:name="Magnolia" table:display="true" table:show-details="true"/>
                <table:data-pilot-member table:name="Mahonia" table:display="true" table:show-details="true"/>
                <table:data-pilot-member table:name="Malus" table:display="true" table:show-details="true"/>
                <table:data-pilot-member table:name="Malus " table:display="true" table:show-details="true"/>
                <table:data-pilot-member table:name="Mentha" table:display="true" table:show-details="true"/>
                <table:data-pilot-member table:name="Mimosa" table:display="true" table:show-details="true"/>
                <table:data-pilot-member table:name="Miscanthus" table:display="true" table:show-details="true"/>
                <table:data-pilot-member table:name="Morus" table:display="true" table:show-details="true"/>
                <table:data-pilot-member table:name="Myrtus" table:display="true" table:show-details="true"/>
                <table:data-pilot-member table:name="Myrtus " table:display="true" table:show-details="true"/>
                <table:data-pilot-member table:name="Nandina" table:display="true" table:show-details="true"/>
                <table:data-pilot-member table:name="Nandina " table:display="true" table:show-details="true"/>
                <table:data-pilot-member table:name="Nepeta" table:display="true" table:show-details="true"/>
                <table:data-pilot-member table:name="Nerium" table:display="true" table:show-details="true"/>
                <table:data-pilot-member table:name="Novae-angliae" table:display="true" table:show-details="true"/>
                <table:data-pilot-member table:name="Olea" table:display="true" table:show-details="true"/>
                <table:data-pilot-member table:name="Olearia" table:display="true" table:show-details="true"/>
                <table:data-pilot-member table:name="Ophiopogon" table:display="true" table:show-details="true"/>
                <table:data-pilot-member table:name="Origanum" table:display="true" table:show-details="true"/>
                <table:data-pilot-member table:name="Osmanthus" table:display="true" table:show-details="true"/>
                <table:data-pilot-member table:name="Osmanthus " table:display="true" table:show-details="true"/>
                <table:data-pilot-member table:name="Ostrya " table:display="true" table:show-details="true"/>
                <table:data-pilot-member table:name="Pachysandra" table:display="true" table:show-details="true"/>
                <table:data-pilot-member table:name="Pachyssandra" table:display="true" table:show-details="true"/>
                <table:data-pilot-member table:name="Paeonia" table:display="true" table:show-details="true"/>
                <table:data-pilot-member table:name="Papaver" table:display="true" table:show-details="true"/>
                <table:data-pilot-member table:name="Papaver " table:display="true" table:show-details="true"/>
                <table:data-pilot-member table:name="Pennisetum" table:display="true" table:show-details="true"/>
                <table:data-pilot-member table:name="Penstemon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hiladelphus" table:display="true" table:show-details="true"/>
                <table:data-pilot-member table:name="Phlomis" table:display="true" table:show-details="true"/>
                <table:data-pilot-member table:name="Phloms" table:display="true" table:show-details="true"/>
                <table:data-pilot-member table:name="Phlox" table:display="true" table:show-details="true"/>
                <table:data-pilot-member table:name="Phorminum " table:display="true" table:show-details="true"/>
                <table:data-pilot-member table:name="Photinia" table:display="true" table:show-details="true"/>
                <table:data-pilot-member table:name="Photinia " table:display="true" table:show-details="true"/>
                <table:data-pilot-member table:name="Phyllostachys" table:display="true" table:show-details="true"/>
                <table:data-pilot-member table:name="Phyllostachys " table:display="true" table:show-details="true"/>
                <table:data-pilot-member table:name="Physocarpus " table:display="true" table:show-details="true"/>
                <table:data-pilot-member table:name="Picca" table:display="true" table:show-details="true"/>
                <table:data-pilot-member table:name="Picea" table:display="true" table:show-details="true"/>
                <table:data-pilot-member table:name="Picea " table:display="true" table:show-details="true"/>
                <table:data-pilot-member table:name="Pieris" table:display="true" table:show-details="true"/>
                <table:data-pilot-member table:name="Pieris " table:display="true" table:show-details="true"/>
                <table:data-pilot-member table:name="Pinus" table:display="true" table:show-details="true"/>
                <table:data-pilot-member table:name="Pinus " table:display="true" table:show-details="true"/>
                <table:data-pilot-member table:name="Pinus mugo" table:display="true" table:show-details="true"/>
                <table:data-pilot-member table:name="Pittosporum" table:display="true" table:show-details="true"/>
                <table:data-pilot-member table:name="Platanus" table:display="true" table:show-details="true"/>
                <table:data-pilot-member table:name="Pleioblastus" table:display="true" table:show-details="true"/>
                <table:data-pilot-member table:name="Polystichum" table:display="true" table:show-details="true"/>
                <table:data-pilot-member table:name="Populus" table:display="true" table:show-details="true"/>
                <table:data-pilot-member table:name="Potentilla" table:display="true" table:show-details="true"/>
                <table:data-pilot-member table:name="Potentilla " table:display="true" table:show-details="true"/>
                <table:data-pilot-member table:name="Primula" table:display="true" table:show-details="true"/>
                <table:data-pilot-member table:name="Prostanthera" table:display="true" table:show-details="true"/>
                <table:data-pilot-member table:name="Prunus" table:display="true" table:show-details="true"/>
                <table:data-pilot-member table:name="Prunus " table:display="true" table:show-details="true"/>
                <table:data-pilot-member table:name="Pseudosasa" table:display="true" table:show-details="true"/>
                <table:data-pilot-member table:name="Pseudostuga" table:display="true" table:show-details="true"/>
                <table:data-pilot-member table:name="Punica" table:display="true" table:show-details="true"/>
                <table:data-pilot-member table:name="Pyracantha" table:display="true" table:show-details="true"/>
                <table:data-pilot-member table:name="Quercus" table:display="true" table:show-details="true"/>
                <table:data-pilot-member table:name="Quercus " table:display="true" table:show-details="true"/>
                <table:data-pilot-member table:name="Rhamnus " table:display="true" table:show-details="true"/>
                <table:data-pilot-member table:name="Rhaphiolepis" table:display="true" table:show-details="true"/>
                <table:data-pilot-member table:name="Rhododendron" table:display="true" table:show-details="true"/>
                <table:data-pilot-member table:name="Rhus" table:display="true" table:show-details="true"/>
                <table:data-pilot-member table:name="Ribes" table:display="true" table:show-details="true"/>
                <table:data-pilot-member table:name="Robinia" table:display="true" table:show-details="true"/>
                <table:data-pilot-member table:name="Rodgersia" table:display="true" table:show-details="true"/>
                <table:data-pilot-member table:name="Rosa" table:display="true" table:show-details="true"/>
                <table:data-pilot-member table:name="Rosmarinus " table:display="true" table:show-details="true"/>
                <table:data-pilot-member table:name="Rubus" table:display="true" table:show-details="true"/>
                <table:data-pilot-member table:name="Sagina" table:display="true" table:show-details="true"/>
                <table:data-pilot-member table:name="Salix" table:display="true" table:show-details="true"/>
                <table:data-pilot-member table:name="Salix " table:display="true" table:show-details="true"/>
                <table:data-pilot-member table:name="Salix purpurea" table:display="true" table:show-details="true"/>
                <table:data-pilot-member table:name="Salix sachalinensis" table:display="true" table:show-details="true"/>
                <table:data-pilot-member table:name="Salvia" table:display="true" table:show-details="true"/>
                <table:data-pilot-member table:name="Salvia " table:display="true" table:show-details="true"/>
                <table:data-pilot-member table:name="Sambuscus" table:display="true" table:show-details="true"/>
                <table:data-pilot-member table:name="Sambuscus " table:display="true" table:show-details="true"/>
                <table:data-pilot-member table:name="Santolina" table:display="true" table:show-details="true"/>
                <table:data-pilot-member table:name="Sarcococca" table:display="true" table:show-details="true"/>
                <table:data-pilot-member table:name="Sasa " table:display="true" table:show-details="true"/>
                <table:data-pilot-member table:name="Saxifraga" table:display="true" table:show-details="true"/>
                <table:data-pilot-member table:name="Sciadopitis" table:display="true" table:show-details="true"/>
                <table:data-pilot-member table:name="Sedum" table:display="true" table:show-details="true"/>
                <table:data-pilot-member table:name="Sequoïa" table:display="true" table:show-details="true"/>
                <table:data-pilot-member table:name="Sequoïa " table:display="true" table:show-details="true"/>
                <table:data-pilot-member table:name="Sesbania" table:display="true" table:show-details="true"/>
                <table:data-pilot-member table:name="Siraea " table:display="true" table:show-details="true"/>
                <table:data-pilot-member table:name="Skimmia" table:display="true" table:show-details="true"/>
                <table:data-pilot-member table:name="Soleirolia" table:display="true" table:show-details="true"/>
                <table:data-pilot-member table:name="Sophora" table:display="true" table:show-details="true"/>
                <table:data-pilot-member table:name="Sorbaria" table:display="true" table:show-details="true"/>
                <table:data-pilot-member table:name="Sorbus" table:display="true" table:show-details="true"/>
                <table:data-pilot-member table:name="Spartium" table:display="true" table:show-details="true"/>
                <table:data-pilot-member table:name="Spiraca" table:display="true" table:show-details="true"/>
                <table:data-pilot-member table:name="Spiraea" table:display="true" table:show-details="true"/>
                <table:data-pilot-member table:name="Spiraea " table:display="true" table:show-details="true"/>
                <table:data-pilot-member table:name="Spiraea  " table:display="true" table:show-details="true"/>
                <table:data-pilot-member table:name="Spirea" table:display="true" table:show-details="true"/>
                <table:data-pilot-member table:name="Spirea " table:display="true" table:show-details="true"/>
                <table:data-pilot-member table:name="Spirea japonica" table:display="true" table:show-details="true"/>
                <table:data-pilot-member table:name="Spireae  " table:display="true" table:show-details="true"/>
                <table:data-pilot-member table:name="Spireae japonica" table:display="true" table:show-details="true"/>
                <table:data-pilot-member table:name="Stephanandra" table:display="true" table:show-details="true"/>
                <table:data-pilot-member table:name="Stipa" table:display="true" table:show-details="true"/>
                <table:data-pilot-member table:name="Stranvaesia" table:display="true" table:show-details="true"/>
                <table:data-pilot-member table:name="Symphoricarpos" table:display="true" table:show-details="true"/>
                <table:data-pilot-member table:name="Symphoricarpos " table:display="true" table:show-details="true"/>
                <table:data-pilot-member table:name="Syrigna " table:display="true" table:show-details="true"/>
                <table:data-pilot-member table:name="Taxodium" table:display="true" table:show-details="true"/>
                <table:data-pilot-member table:name="Taxus" table:display="true" table:show-details="true"/>
                <table:data-pilot-member table:name="Taxus " table:display="true" table:show-details="true"/>
                <table:data-pilot-member table:name="Taxus X " table:display="true" table:show-details="true"/>
                <table:data-pilot-member table:name="Thuja" table:display="true" table:show-details="true"/>
                <table:data-pilot-member table:name="Thuja " table:display="true" table:show-details="true"/>
                <table:data-pilot-member table:name="Thuya" table:display="true" table:show-details="true"/>
                <table:data-pilot-member table:name="Thuya " table:display="true" table:show-details="true"/>
                <table:data-pilot-member table:name="Tiarella" table:display="true" table:show-details="true"/>
                <table:data-pilot-member table:name="Tilia" table:display="true" table:show-details="true"/>
                <table:data-pilot-member table:name="Tradescantia" table:display="true" table:show-details="true"/>
                <table:data-pilot-member table:name="Tsuga" table:display="true" table:show-details="true"/>
                <table:data-pilot-member table:name="Ulmus" table:display="true" table:show-details="true"/>
                <table:data-pilot-member table:name="Ulmus " table:display="true" table:show-details="true"/>
                <table:data-pilot-member table:name="Ulmus campestris" table:display="true" table:show-details="true"/>
                <table:data-pilot-member table:name="Ulmus glabra" table:display="true" table:show-details="true"/>
                <table:data-pilot-member table:name="Veronica " table:display="true" table:show-details="true"/>
                <table:data-pilot-member table:name="Viburnum" table:display="true" table:show-details="true"/>
                <table:data-pilot-member table:name="Viburnum " table:display="true" table:show-details="true"/>
                <table:data-pilot-member table:name="Vinca" table:display="true" table:show-details="true"/>
                <table:data-pilot-member table:name="Vinca major" table:display="true" table:show-details="true"/>
                <table:data-pilot-member table:name="Viola" table:display="true" table:show-details="true"/>
                <table:data-pilot-member table:name="Weigela " table:display="true" table:show-details="true"/>
                <table:data-pilot-member table:name="Weigelia" table:display="true" table:show-details="true"/>
                <table:data-pilot-member table:name="Wisteria" table:display="true" table:show-details="true"/>
                <table:data-pilot-member table:name="X" table:display="true" table:show-details="true"/>
                <table:data-pilot-member table:name="X Cupressocyparis " table:display="true" table:show-details="true"/>
                <table:data-pilot-member table:name="X Mahoberberis" table:display="true" table:show-details="true"/>
                <table:data-pilot-member table:name="Zantedeschia" table:display="true" table:show-details="true"/>
                <table:data-pilot-member table:name="Zelkov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ONE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LES" table:orientation="row" table:used-hierarchy="0" table:function="auto">
            <table:data-pilot-level table:show-empty="false" calcext:repeat-item-labels="false">
              <table:data-pilot-members>
                <table:data-pilot-member table:name="ACERACEES" table:display="true" table:show-details="true"/>
                <table:data-pilot-member table:name="ACTINIDIACEES" table:display="true" table:show-details="true"/>
                <table:data-pilot-member table:name="ANACARDACEES" table:display="true" table:show-details="true"/>
                <table:data-pilot-member table:name="ANACARDIACEES" table:display="true" table:show-details="true"/>
                <table:data-pilot-member table:name="APOCYNACEES" table:display="true" table:show-details="true"/>
                <table:data-pilot-member table:name="AQUIFOLIACEES" table:display="true" table:show-details="true"/>
                <table:data-pilot-member table:name="ARACEES" table:display="true" table:show-details="true"/>
                <table:data-pilot-member table:name="ARECACEES" table:display="true" table:show-details="true"/>
                <table:data-pilot-member table:name="ASPLENIACEES" table:display="true" table:show-details="true"/>
                <table:data-pilot-member table:name="ASTERACEES" table:display="true" table:show-details="true"/>
                <table:data-pilot-member table:name="BERBERIDACEEES" table:display="true" table:show-details="true"/>
                <table:data-pilot-member table:name="BERBERIDACEES" table:display="true" table:show-details="true"/>
                <table:data-pilot-member table:name="BETULACEES" table:display="true" table:show-details="true"/>
                <table:data-pilot-member table:name="BIGNONIACEES" table:display="true" table:show-details="true"/>
                <table:data-pilot-member table:name="BRASSICACEES" table:display="true" table:show-details="true"/>
                <table:data-pilot-member table:name="BRASSILACEES" table:display="true" table:show-details="true"/>
                <table:data-pilot-member table:name="BUXACEES" table:display="true" table:show-details="true"/>
                <table:data-pilot-member table:name="CALYCANTHACEES" table:display="true" table:show-details="true"/>
                <table:data-pilot-member table:name="CAMPANULACEES" table:display="true" table:show-details="true"/>
                <table:data-pilot-member table:name="CAPRIFOLIACEES" table:display="true" table:show-details="true"/>
                <table:data-pilot-member table:name="CAPRIOFOLIACEES" table:display="true" table:show-details="true"/>
                <table:data-pilot-member table:name="CARYOPHYLLACEES" table:display="true" table:show-details="true"/>
                <table:data-pilot-member table:name="CASTANACEES" table:display="true" table:show-details="true"/>
                <table:data-pilot-member table:name="CELASTRACEES" table:display="true" table:show-details="true"/>
                <table:data-pilot-member table:name="CERCIDIPHLLACEES" table:display="true" table:show-details="true"/>
                <table:data-pilot-member table:name="CERDIPHYLACEES" table:display="true" table:show-details="true"/>
                <table:data-pilot-member table:name="CHENOPODIACEES" table:display="true" table:show-details="true"/>
                <table:data-pilot-member table:name="CISTACEES" table:display="true" table:show-details="true"/>
                <table:data-pilot-member table:name="CLUSIACEES" table:display="true" table:show-details="true"/>
                <table:data-pilot-member table:name="COMMELINACEES" table:display="true" table:show-details="true"/>
                <table:data-pilot-member table:name="CONVALLARIACEES" table:display="true" table:show-details="true"/>
                <table:data-pilot-member table:name="CONVOLVULACEES" table:display="true" table:show-details="true"/>
                <table:data-pilot-member table:name="CORNACEES" table:display="true" table:show-details="true"/>
                <table:data-pilot-member table:name="CRASSUCACEES" table:display="true" table:show-details="true"/>
                <table:data-pilot-member table:name="CRASSULACEES" table:display="true" table:show-details="true"/>
                <table:data-pilot-member table:name="CUPRESSACEES" table:display="true" table:show-details="true"/>
                <table:data-pilot-member table:name="CUPULIFERES" table:display="true" table:show-details="true"/>
                <table:data-pilot-member table:name="CYPERACEES" table:display="true" table:show-details="true"/>
                <table:data-pilot-member table:name="EBENACEES" table:display="true" table:show-details="true"/>
                <table:data-pilot-member table:name="ELEAGNACEES" table:display="true" table:show-details="true"/>
                <table:data-pilot-member table:name="ERICACEES" table:display="true" table:show-details="true"/>
                <table:data-pilot-member table:name="ESCALLONIACEES" table:display="true" table:show-details="true"/>
                <table:data-pilot-member table:name="EUPHORBIACEES" table:display="true" table:show-details="true"/>
                <table:data-pilot-member table:name="FABACEES" table:display="true" table:show-details="true"/>
                <table:data-pilot-member table:name="FAGACEES" table:display="true" table:show-details="true"/>
                <table:data-pilot-member table:name="FAGACEES/OLEACEES" table:display="true" table:show-details="true"/>
                <table:data-pilot-member table:name="GARRYACEES" table:display="true" table:show-details="true"/>
                <table:data-pilot-member table:name="GERANIACEES" table:display="true" table:show-details="true"/>
                <table:data-pilot-member table:name="GINKGOACEES" table:display="true" table:show-details="true"/>
                <table:data-pilot-member table:name="GROSSULARIACEES" table:display="true" table:show-details="true"/>
                <table:data-pilot-member table:name="GUNNERACEES" table:display="true" table:show-details="true"/>
                <table:data-pilot-member table:name="GUTIFERACEES" table:display="true" table:show-details="true"/>
                <table:data-pilot-member table:name="HAMAMELIDACEES" table:display="true" table:show-details="true"/>
                <table:data-pilot-member table:name="HAMMAMELIDACEES" table:display="true" table:show-details="true"/>
                <table:data-pilot-member table:name="HEDERACEES" table:display="true" table:show-details="true"/>
                <table:data-pilot-member table:name="HIPPOCASTANACEES" table:display="true" table:show-details="true"/>
                <table:data-pilot-member table:name="HYDRANGEACEES" table:display="true" table:show-details="true"/>
                <table:data-pilot-member table:name="HYPERICACEES" table:display="true" table:show-details="true"/>
                <table:data-pilot-member table:name="IRIDACEES" table:display="true" table:show-details="true"/>
                <table:data-pilot-member table:name="JUGLANDACEES" table:display="true" table:show-details="true"/>
                <table:data-pilot-member table:name="LAMIACEES" table:display="true" table:show-details="true"/>
                <table:data-pilot-member table:name="LARDIZABALACEES" table:display="true" table:show-details="true"/>
                <table:data-pilot-member table:name="LAURACEES" table:display="true" table:show-details="true"/>
                <table:data-pilot-member table:name="LILIACEES" table:display="true" table:show-details="true"/>
                <table:data-pilot-member table:name="LILIACES" table:display="true" table:show-details="true"/>
                <table:data-pilot-member table:name="LOGANIACEES" table:display="true" table:show-details="true"/>
                <table:data-pilot-member table:name="LYTHRACEES" table:display="true" table:show-details="true"/>
                <table:data-pilot-member table:name="MAGNOLIACEES" table:display="true" table:show-details="true"/>
                <table:data-pilot-member table:name="MALVACEES" table:display="true" table:show-details="true"/>
                <table:data-pilot-member table:name="MELIACEES" table:display="true" table:show-details="true"/>
                <table:data-pilot-member table:name="MIMOSACEES" table:display="true" table:show-details="true"/>
                <table:data-pilot-member table:name="MIRTACEES" table:display="true" table:show-details="true"/>
                <table:data-pilot-member table:name="MORACEES" table:display="true" table:show-details="true"/>
                <table:data-pilot-member table:name="MYRTACEES" table:display="true" table:show-details="true"/>
                <table:data-pilot-member table:name="MYRTHACEES" table:display="true" table:show-details="true"/>
                <table:data-pilot-member table:name="OCEACEES" table:display="true" table:show-details="true"/>
                <table:data-pilot-member table:name="OENOTHERACEES" table:display="true" table:show-details="true"/>
                <table:data-pilot-member table:name="OLEACEES" table:display="true" table:show-details="true"/>
                <table:data-pilot-member table:name="ONAGRACEES" table:display="true" table:show-details="true"/>
                <table:data-pilot-member table:name="PAPAVERACEES" table:display="true" table:show-details="true"/>
                <table:data-pilot-member table:name="PAPILIONACEES" table:display="true" table:show-details="true"/>
                <table:data-pilot-member table:name="PAPILLONACEES" table:display="true" table:show-details="true"/>
                <table:data-pilot-member table:name="PINACEES" table:display="true" table:show-details="true"/>
                <table:data-pilot-member table:name="PITTOSPORACCES" table:display="true" table:show-details="true"/>
                <table:data-pilot-member table:name="PITTOSPORACEES" table:display="true" table:show-details="true"/>
                <table:data-pilot-member table:name="PLATANACEES" table:display="true" table:show-details="true"/>
                <table:data-pilot-member table:name="PLUMBAGINACEES" table:display="true" table:show-details="true"/>
                <table:data-pilot-member table:name="PLUMBIGINACEES" table:display="true" table:show-details="true"/>
                <table:data-pilot-member table:name="POACEES" table:display="true" table:show-details="true"/>
                <table:data-pilot-member table:name="POLEMONIACEES" table:display="true" table:show-details="true"/>
                <table:data-pilot-member table:name="PRIMULACEES" table:display="true" table:show-details="true"/>
                <table:data-pilot-member table:name="PROTEACEES" table:display="true" table:show-details="true"/>
                <table:data-pilot-member table:name="PUNICACEES" table:display="true" table:show-details="true"/>
                <table:data-pilot-member table:name="RENONCULACEES" table:display="true" table:show-details="true"/>
                <table:data-pilot-member table:name="RHAMNACEES" table:display="true" table:show-details="true"/>
                <table:data-pilot-member table:name="ROSACEES" table:display="true" table:show-details="true"/>
                <table:data-pilot-member table:name="RUTACEES" table:display="true" table:show-details="true"/>
                <table:data-pilot-member table:name="SALICACEES" table:display="true" table:show-details="true"/>
                <table:data-pilot-member table:name="SALICASEES" table:display="true" table:show-details="true"/>
                <table:data-pilot-member table:name="SAXIFRAGACEES" table:display="true" table:show-details="true"/>
                <table:data-pilot-member table:name="SCROFULARIACEES" table:display="true" table:show-details="true"/>
                <table:data-pilot-member table:name="SCROPHULARIACEES" table:display="true" table:show-details="true"/>
                <table:data-pilot-member table:name="SIMARUBACEES" table:display="true" table:show-details="true"/>
                <table:data-pilot-member table:name="STERCULIACEES" table:display="true" table:show-details="true"/>
                <table:data-pilot-member table:name="TAXACEES" table:display="true" table:show-details="true"/>
                <table:data-pilot-member table:name="TAXIODACEES" table:display="true" table:show-details="true"/>
                <table:data-pilot-member table:name="TAXODIACEES" table:display="true" table:show-details="true"/>
                <table:data-pilot-member table:name="THEACEES" table:display="true" table:show-details="true"/>
                <table:data-pilot-member table:name="THYMELEACEES" table:display="true" table:show-details="true"/>
                <table:data-pilot-member table:name="TILIACEES" table:display="true" table:show-details="true"/>
                <table:data-pilot-member table:name="ULMACEES" table:display="true" table:show-details="true"/>
                <table:data-pilot-member table:name="URTICACEES" table:display="true" table:show-details="true"/>
                <table:data-pilot-member table:name="VALERIANACEES" table:display="true" table:show-details="true"/>
                <table:data-pilot-member table:name="VERBENACEES" table:display="true" table:show-details="true"/>
                <table:data-pilot-member table:name="VIOLACEES" table:display="true" table:show-details="true"/>
                <table:data-pilot-member table:name="WOODSIACE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4cm" fo:margin-right="0.33cm" style:first-page-number="continue" style:scale-to="100%" style:writing-mode="lr-tb"/>
      <style:header-style>
        <style:header-footer-properties fo:min-height="0.751cm" fo:margin-left="1.035cm" fo:margin-right="1.57cm" fo:margin-bottom="0cm"/>
      </style:header-style>
      <style:footer-style>
        <style:header-footer-properties fo:min-height="0.751cm" fo:margin-left="1.03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5:20:28.5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PL Merdrignac</meta:initial-creator>
    <meta:creation-date>2002-11-28T16:10:28</meta:creation-date>
    <dc:date>2024-02-21T16:20:52.503000000</dc:date>
    <meta:print-date>2003-10-12T16:08:55</meta:print-date>
    <dc:language>fr-FR</dc:language>
    <meta:editing-cycles>6</meta:editing-cycles>
    <meta:editing-duration>PT1H55M33S</meta:editing-duration>
    <meta:document-statistic meta:table-count="8" meta:cell-count="10496" meta:object-count="0"/>
    <meta:user-defined meta:name="Info 1"/>
    <meta:user-defined meta:name="Info 2"/>
    <meta:user-defined meta:name="Info 3"/>
    <meta:user-defined meta:name="Info 4"/>
  </office:meta>
</office:document-meta>
</file>