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3.3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244">
      <style:table-cell-properties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244"/>
    <style:style style:name="ce2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115"/>
    <style:style style:name="ce27" style:family="table-cell" style:parent-style-name="Default" style:data-style-name="N11"/>
  </office:automatic-styles>
  <office:body>
    <office:spreadsheet>
      <table:content-validations>
        <table:content-validation table:name="val1" table:condition="of:cell-content-is-in-list(&quot;Jardinière&quot;;&quot;Cascade&quot;;&quot;Coupe&quot;;&quot;Suspension&quot;)" table:allow-empty-cell="true" table:display-list="sort-ascending" table:base-cell-address="'Exercice 4'.B16">
          <table:help-message table:title="Choisir un Produit" table:display="false">
            <text:p>Choisir parmis tous les produits</text:p>
          </table:help-message>
          <table:error-message table:message-type="stop" table:title="Erreur" table:display="true">
            <text:p>Ce produit n'existe pas</text:p>
          </table:error-message>
        </table:content-validation>
        <table:content-validation table:name="val2" table:condition="of:cell-content-is-in-list(&quot;Didier&quot;;&quot;Frédéric&quot;;&quot;Jean&quot;;&quot;Philippe&quot;;&quot;Thomas&quot;;&quot;René&quot;;&quot;Thierry&quot;)" table:allow-empty-cell="true" table:display-list="sort-ascending" table:base-cell-address="'Exercice 4'.C16">
          <table:help-message table:title="Choisir un produit" table:display="false">
            <text:p>Choisir parmis tous les produits</text:p>
          </table:help-message>
          <table:error-message table:message-type="stop" table:title="Erreur" table:display="true">
            <text:p>Ce produit n'existe pas</text:p>
          </table:error-message>
        </table:content-validation>
        <table:content-validation table:name="val3" table:condition="of:cell-content-is-in-list([$'Exercice 4'.$A$25:.$A$45])" table:allow-empty-cell="true" table:display-list="sort-ascending" table:base-cell-address="'Exercice 4'.F27">
          <table:error-message table:message-type="stop" table:display="true"/>
        </table:content-validation>
        <table:content-validation table:name="val4" table:condition="of:cell-content-is-in-list([$'Exercice 4'.$B$25:.$B$45])" table:allow-empty-cell="true" table:display-list="sort-ascending" table:base-cell-address="'Exercice 4'.G27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4-02-17" calcext:value-type="date">
            <text:p>17/02/24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4-03-14" calcext:value-type="date">
            <text:p>14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4-03-20" calcext:value-type="date">
            <text:p>20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4:.B13];[.B16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3" table:formula="of:=COUNTIF(Vote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3" table:formula="of:=COUNTIF(Vote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3" table:formula="of:=COUNTIF(Vote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3" table:formula="of:=COUNTIF(Vote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3" table:formula="of:=COUNTIF(Vote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4-02-17" calcext:value-type="date">
            <text:p>17/02/24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4-03-11" calcext:value-type="date">
            <text:p>11/03/24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4-03-11" calcext:value-type="date">
            <text:p>11/03/24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2" calcext:value-type="date">
            <text:p>12/03/24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4-03-12" calcext:value-type="date">
            <text:p>12/03/24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2" calcext:value-type="date">
            <text:p>12/03/24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4-03-14" calcext:value-type="date">
            <text:p>14/03/24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4-03-15" calcext:value-type="date">
            <text:p>15/03/24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4-03-15" calcext:value-type="date">
            <text:p>15/03/24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4-03-20" calcext:value-type="date">
            <text:p>20/03/24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Suspension</text:p>
          </table:table-cell>
          <table:table-cell office:value-type="string" calcext:value-type="string">
            <text:p>Philippe</text:p>
          </table:table-cell>
          <table:table-cell table:formula="of:=COUNTIFS([.C$4:.C$13];[.B16];[.A$4:.A$13];[.C16])" office:value-type="float" office:value="2" calcext:value-type="float">
            <text:p>2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4-02-19" calcext:value-type="date">
            <text:p>19/02/24</text:p>
          </table:table-cell>
          <table:table-cell table:style-name="ce47" table:formula="of:=TODAY()" office:value-type="date" office:date-value="2024-03-20" calcext:value-type="date">
            <text:p>20/03/24</text:p>
          </table:table-cell>
          <table:table-cell table:formula="of:=COUNTIFS([.B$4:.B$13];&quot;&gt;=&quot;&amp;[.B19];[.B$4:.B$13];&quot;&lt;=&quot;&amp;[.C19])" office:value-type="float" office:value="9" calcext:value-type="float">
            <text:p>9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4-02-17" calcext:value-type="date">
            <text:p>17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4-03-14" calcext:value-type="date">
            <text:p>14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4-03-20" calcext:value-type="date">
            <text:p>20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$3:.B$13];&quot;Suspension&quot;;[.C$3:.C$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22" table:formula="of:=SUMIF([.B$4:.B$13];&quot;Jardinière&quot;;[.E$4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4-03-01" calcext:value-type="date">
            <text:p>01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4-03-01" calcext:value-type="date">
            <text:p>01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4-03-02" calcext:value-type="date">
            <text:p>02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5:.A$45];[.E27])" office:value-type="float" office:value="3" calcext:value-type="float">
            <text:p>3</text:p>
          </table:table-cell>
          <table:table-cell table:style-name="ce25" table:formula="of:=SUMIF([.A$25:.A$45];[.E27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4-03-03" calcext:value-type="date">
            <text:p>03/03/2024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5:.A$45];[.E28])" office:value-type="float" office:value="3" calcext:value-type="float">
            <text:p>3</text:p>
          </table:table-cell>
          <table:table-cell table:style-name="ce25" table:formula="of:=SUMIF([.A$25:.A$45];[.E28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4-03-03" calcext:value-type="date">
            <text:p>03/03/2024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5:.A$45];[.E29])" office:value-type="float" office:value="4" calcext:value-type="float">
            <text:p>4</text:p>
          </table:table-cell>
          <table:table-cell table:style-name="ce25" table:formula="of:=SUMIF([.A$25:.A$45];[.E29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4-03-04" calcext:value-type="date">
            <text:p>04/03/2024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5:.A$45];[.E30])" office:value-type="float" office:value="2" calcext:value-type="float">
            <text:p>2</text:p>
          </table:table-cell>
          <table:table-cell table:style-name="ce25" table:formula="of:=SUMIF([.A$25:.A$45];[.E30];[.C$25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4-03-05" calcext:value-type="date">
            <text:p>05/03/2024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5:.A$45];[.E31])" office:value-type="float" office:value="3" calcext:value-type="float">
            <text:p>3</text:p>
          </table:table-cell>
          <table:table-cell table:style-name="ce25" table:formula="of:=SUMIF([.A$25:.A$45];[.E31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4-03-09" calcext:value-type="date">
            <text:p>09/03/2024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5:.A$45];[.E32])" office:value-type="float" office:value="4" calcext:value-type="float">
            <text:p>4</text:p>
          </table:table-cell>
          <table:table-cell table:style-name="ce25" table:formula="of:=SUMIF([.A$25:.A$45];[.E32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4-03-10" calcext:value-type="date">
            <text:p>10/03/2024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5:.A$45];[.E33])" office:value-type="float" office:value="2" calcext:value-type="float">
            <text:p>2</text:p>
          </table:table-cell>
          <table:table-cell table:style-name="ce25" table:formula="of:=SUMIF([.A$25:.A$45];[.E33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4-03-10" calcext:value-type="date">
            <text:p>10/03/2024</text:p>
          </table:table-cell>
          <table:table-cell office:value-type="float" office:value="25" calcext:value-type="float">
            <text:p>25,00 €</text:p>
          </table:table-cell>
          <table:table-cell table:number-columns-repeated="3"/>
          <table:table-cell table:style-name="ce26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4-03-11" calcext:value-type="date">
            <text:p>11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4-03-12" calcext:value-type="date">
            <text:p>12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4-03-13" calcext:value-type="date">
            <text:p>13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4-03-16" calcext:value-type="date">
            <text:p>16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4-03-16" calcext:value-type="date">
            <text:p>16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4-03-17" calcext:value-type="date">
            <text:p>17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4-03-18" calcext:value-type="date">
            <text:p>18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4-03-19" calcext:value-type="date">
            <text:p>19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4-03-19" calcext:value-type="date">
            <text:p>19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4-03-19" calcext:value-type="date">
            <text:p>19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4-03-20" calcext:value-type="date">
            <text:p>20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24"/>
          <table:table-cell table:number-columns-repeated="4"/>
        </table:table-row>
        <calcext:conditional-formats>
          <calcext:conditional-format calcext:target-range-address="'Exercice 3'.G27:'Exercice 3'.G33">
            <calcext:color-scale>
              <calcext:color-scale-entry calcext:value="0" calcext:type="minimum" calcext:color="#00a933"/>
              <calcext:color-scale-entry calcext:value="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4-02-17" calcext:value-type="date">
            <text:p>17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4-03-14" calcext:value-type="date">
            <text:p>14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4-03-20" calcext:value-type="date">
            <text:p>20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2" table:formula="of:=SUMIFS([.D$4:.D$13];[.C$4:.C$13];[.B16];[.A$4:.A$13];[.C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22" table:formula="of:=SUMIFS([.F$4:.F$13];[.C$4:.C$13];[.B17];[.A$4:.A$13];[.C17])" office:value-type="currency" office:currency="EUR" office:value="2684.4" calcext:value-type="currency">
            <text:p>2 684,4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4-03-01" calcext:value-type="date">
            <text:p>01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4-03-01" calcext:value-type="date">
            <text:p>01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4-03-02" calcext:value-type="date">
            <text:p>02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content-validation-name="val3" office:value-type="string" calcext:value-type="string">
            <text:p>Thierry</text:p>
          </table:table-cell>
          <table:table-cell table:style-name="ce55" table:content-validation-name="val4" office:value-type="string" calcext:value-type="string">
            <text:p>Intervenant</text:p>
          </table:table-cell>
          <table:table-cell table:style-name="ce55" table:formula="of:=SUMIFS([.D$25:.D$45];[.A$25:.A$45];[.F27];[.B$25:.B$45];[.G27])" office:value-type="currency" office:currency="EUR" office:value="17" calcext:value-type="currency">
            <text:p>17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4-03-03" calcext:value-type="date">
            <text:p>03/03/2024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4-03-03" calcext:value-type="date">
            <text:p>03/03/2024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4-03-04" calcext:value-type="date">
            <text:p>04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4-03-05" calcext:value-type="date">
            <text:p>05/03/2024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4-03-09" calcext:value-type="date">
            <text:p>09/03/2024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0" calcext:value-type="date">
            <text:p>10/03/2024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0" calcext:value-type="date">
            <text:p>10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4-03-11" calcext:value-type="date">
            <text:p>11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4-03-12" calcext:value-type="date">
            <text:p>12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4-03-13" calcext:value-type="date">
            <text:p>13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4-03-16" calcext:value-type="date">
            <text:p>16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4-03-16" calcext:value-type="date">
            <text:p>16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4-03-17" calcext:value-type="date">
            <text:p>17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4-03-18" calcext:value-type="date">
            <text:p>18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4-03-19" calcext:value-type="date">
            <text:p>19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19" calcext:value-type="date">
            <text:p>19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19" calcext:value-type="date">
            <text:p>19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4-03-20" calcext:value-type="date">
            <text:p>20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table:table-column table:style-name="co5" table:number-columns-repeated="4" table:default-cell-style-name="Default"/>
        <table:table-column table:style-name="co8" table:default-cell-style-name="Default"/>
        <table:table-column table:style-name="co5" table:default-cell-style-name="ce24"/>
        <table:table-column table:style-name="co5" table:number-columns-repeated="2" table:default-cell-style-name="Default"/>
        <table:table-column table:style-name="co5" table:default-cell-style-name="ce27"/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Nom client</text:p>
          </table:table-cell>
          <table:table-cell office:value-type="string" calcext:value-type="string">
            <text:p>Type client</text:p>
          </table:table-cell>
          <table:table-cell office:value-type="string" calcext:value-type="string">
            <text:p>Livraison</text:p>
          </table:table-cell>
          <table:table-cell office:value-type="string" calcext:value-type="string">
            <text:p>Paiement Comptant</text:p>
          </table:table-cell>
          <table:table-cell office:value-type="string" calcext:value-type="string">
            <text:p>MBH taxe de facture</text:p>
          </table:table-cell>
          <table:table-cell table:number-columns-repeated="2"/>
          <table:table-cell table:style-name="Default" office:value-type="string" calcext:value-type="string">
            <text:p>Remise 1</text:p>
          </table:table-cell>
        </table:table-row>
        <table:table-row table:style-name="ro1">
          <table:table-cell/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office:value-type="currency" office:currency="EUR" office:value="14650" calcext:value-type="currency">
            <text:p>14 650,00 €</text:p>
          </table:table-cell>
          <table:table-cell table:number-columns-repeated="2"/>
          <table:table-cell table:formula="of:=IF([.C3]=&quot;Grossiste&quot;;2%;0%)" office:value-type="percentage" office:value="0.02" calcext:value-type="percentage">
            <text:p>2,00 %</text:p>
          </table:table-cell>
        </table:table-row>
        <table:table-row table:style-name="ro1">
          <table:table-cell/>
          <table:table-cell office:value-type="string" calcext:value-type="string">
            <text:p>Jornet</text:p>
          </table:table-cell>
          <table:table-cell office:value-type="string" calcext:value-type="string">
            <text:p>Detailla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currency" office:currency="EUR" office:value="8703" calcext:value-type="currency">
            <text:p>8 703,00 €</text:p>
          </table:table-cell>
          <table:table-cell table:number-columns-repeated="2"/>
          <table:table-cell table:formula="of:=IF([.C4]=&quot;Grossiste&quot;;2%;0%)" office:value-type="percentage" office:value="0" calcext:value-type="percentage">
            <text:p>0,00 %</text:p>
          </table:table-cell>
        </table:table-row>
        <table:table-row table:style-name="ro1"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4540" calcext:value-type="currency">
            <text:p>14 540,00 €</text:p>
          </table:table-cell>
          <table:table-cell table:number-columns-repeated="2"/>
          <table:table-cell table:formula="of:=IF([.C5]=&quot;Grossiste&quot;;2%;0%)" office:value-type="percentage" office:value="0" calcext:value-type="percentage">
            <text:p>0,00 %</text:p>
          </table:table-cell>
        </table:table-row>
        <table:table-row table:style-name="ro1">
          <table:table-cell/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Non</text:p>
          </table:table-cell>
          <table:table-cell office:value-type="currency" office:currency="EUR" office:value="8775" calcext:value-type="currency">
            <text:p>8 775,00 €</text:p>
          </table:table-cell>
          <table:table-cell table:number-columns-repeated="2"/>
          <table:table-cell table:formula="of:=IF([.C6]=&quot;Grossiste&quot;;2%;0%)" office:value-type="percentage" office:value="0.02" calcext:value-type="percentage">
            <text:p>2,00 %</text:p>
          </table:table-cell>
        </table:table-row>
      </table:table>
      <table:named-expressions>
        <table:named-range table:name="Vote" table:base-cell-address="$'Exercice 1'.$A$23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£</number:text>
      <number:number number:decimal-places="0" number:min-decimal-places="0" number:min-integer-digits="1" number:grouping="true"/>
    </number:number-style>
    <number:number-style style:name="N117">
      <number:text>-£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</number:tim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0" number:min-decimal-places="10" number:min-integer-digits="1"/>
    </number:number-style>
    <number:number-style style:name="N181">
      <number:number number:decimal-places="9" number:min-decimal-places="9" number:min-integer-digits="1"/>
    </number:number-style>
    <number:number-style style:name="N182">
      <number:number number:decimal-places="8" number:min-decimal-places="8" number:min-integer-digits="1"/>
    </number:number-style>
    <number:number-style style:name="N183">
      <number:number number:decimal-places="7" number:min-decimal-places="7" number:min-integer-digits="1"/>
    </number:number-style>
    <number:number-style style:name="N184">
      <number:number number:decimal-places="6" number:min-decimal-places="6" number:min-integer-digits="1"/>
    </number:number-style>
    <number:number-style style:name="N185">
      <number:number number:decimal-places="5" number:min-decimal-places="5" number:min-integer-digits="1"/>
    </number:number-style>
    <number:number-style style:name="N186">
      <number:number number:decimal-places="4" number:min-decimal-places="4" number:min-integer-digits="1"/>
    </number:number-style>
    <number:number-style style:name="N19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2" style:volatile="true">
      <number:text>-</number:text>
      <number:number number:decimal-places="0" number:min-decimal-places="0" number:min-integer-digits="0"/>
      <number:text>,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£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£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2" style:volatile="true">
      <number:text>-</number:text>
      <number:number number:decimal-places="0" number:min-decimal-places="0" number:min-integer-digits="0"/>
      <number:text>,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0" number:min-decimal-places="0" number:min-integer-digits="1" number:grouping="true"/>
      <number:text> DM</number:text>
    </number:number-style>
    <number:number-style style:name="N2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DM</number:text>
    </number:number-style>
    <number:number-style style:name="N21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DM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5">
      <number:text>- DM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P1" style:volatile="true">
      <number:text>-</number:text>
      <number:number number:decimal-places="0" number:min-decimal-places="0" number:min-integer-digits="1" number:grouping="true"/>
    </number:number-style>
    <number:number-style style:name="N217">
      <number:text>-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2" number:min-decimal-places="2" number:min-integer-digits="1" number:grouping="true"/>
      <number:text> DM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9">
      <number:text>-</number:text>
      <number:number number:decimal-places="0" number:min-decimal-places="0" number:min-integer-digits="0"/>
      <number:text> DM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>-</number:text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0" number:min-decimal-places="0" number:min-integer-digits="0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" number:min-decimal-places="1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0P2" style:volatile="true">
      <number:text>-</number:text>
      <number:number number:decimal-places="0" number:min-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3" number:min-decimal-places="3" number:min-integer-digits="1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5:03:16.9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4-03-20T16:18:55.846000000</dc:date>
    <meta:editing-duration>PT5H35M28S</meta:editing-duration>
    <meta:editing-cycles>16</meta:editing-cycles>
    <meta:generator>LibreOffice/7.5.4.2$Windows_X86_64 LibreOffice_project/36ccfdc35048b057fd9854c757a8b67ec53977b6</meta:generator>
    <meta:document-statistic meta:table-count="5" meta:cell-count="565" meta:object-count="0"/>
    <meta:user-defined meta:name="Info 1"/>
    <meta:user-defined meta:name="Info 2"/>
    <meta:user-defined meta:name="Info 3"/>
    <meta:user-defined meta:name="Info 4"/>
  </office:meta>
</office:document-meta>
</file>